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7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0" style:parent-style-name="Standard" style:family="paragraph">
      <style:paragraph-properties fo:margin-top="0.0194in" fo:margin-bottom="0in" fo:line-height="100%"/>
    </style:style>
    <style:style style:name="P11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13" style:family="table">
      <style:table-properties style:width="6.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nyWeb" style:family="paragraph">
      <style:paragraph-properties fo:margin-bottom="0in" style:line-height-at-least="0.0159in" fo:margin-left="3.4416in" fo:text-indent="0.4916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Web" style:family="paragraph">
      <style:paragraph-properties fo:margin-bottom="0in" style:line-height-at-least="0.0159in" fo:margin-left="3.4416in" fo:text-indent="0.4916in">
        <style:tab-stops/>
      </style:paragraph-properties>
      <style:text-properties fo:font-weight="bold" style:font-weight-asian="bold"/>
    </style:style>
    <style:style style:name="P126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center" fo:margin-top="0.0194in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top="0.0194in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top="0.0194in" fo:margin-bottom="0in" fo:line-height="100%" fo:text-indent="0.4916in"/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text-align="justify" fo:margin-top="0.0194in" fo:margin-bottom="0in" fo:line-height="100%" fo:text-indent="0.4916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text-align="justify" fo:margin-top="0.0194in" fo:margin-bottom="0in" fo:line-height="100%" fo:text-indent="0.4916in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justify" fo:margin-top="0.0194in" fo:margin-bottom="0in" fo:line-height="100%" fo:text-indent="0.4916in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justify" fo:margin-top="0.0194in" fo:margin-bottom="0in" fo:line-height="100%" fo:text-indent="0.4916in"/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text-align="justify" fo:margin-top="0.0194in" fo:margin-bottom="0in" fo:line-height="100%" fo:text-indent="0.4916in"/>
      <style:text-properties fo:font-weight="bold" style:font-weight-asian="bold" style:font-weight-complex="bold"/>
    </style:style>
    <style:style style:name="P14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4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50" style:parent-style-name="NormalnyWeb" style:family="paragraph">
      <style:paragraph-properties fo:margin-bottom="0in"/>
    </style:style>
    <style:style style:name="P151" style:parent-style-name="NormalnyWeb" style:family="paragraph">
      <style:paragraph-properties fo:margin-bottom="0in"/>
    </style:style>
    <style:style style:name="P152" style:parent-style-name="NormalnyWeb" style:family="paragraph">
      <style:paragraph-properties fo:margin-bottom="0in"/>
    </style:style>
    <style:style style:name="P153" style:parent-style-name="NormalnyWeb" style:family="paragraph">
      <style:paragraph-properties fo:margin-bottom="0in"/>
    </style:style>
    <style:style style:name="P154" style:parent-style-name="NormalnyWeb" style:family="paragraph">
      <style:paragraph-properties fo:margin-bottom="0in"/>
    </style:style>
    <style:style style:name="P155" style:parent-style-name="NormalnyWeb" style:family="paragraph">
      <style:paragraph-properties fo:margin-bottom="0in"/>
    </style:style>
    <style:style style:name="P156" style:parent-style-name="NormalnyWeb" style:family="paragraph">
      <style:paragraph-properties fo:margin-bottom="0in"/>
    </style:style>
    <style:style style:name="P157" style:parent-style-name="NormalnyWeb" style:family="paragraph">
      <style:paragraph-properties fo:margin-bottom="0in"/>
    </style:style>
    <style:style style:name="P158" style:parent-style-name="NormalnyWeb" style:family="paragraph">
      <style:paragraph-properties fo:margin-bottom="0in"/>
    </style:style>
    <style:style style:name="P159" style:parent-style-name="NormalnyWeb" style:family="paragraph">
      <style:paragraph-properties fo:margin-bottom="0in"/>
    </style:style>
    <style:style style:name="P160" style:parent-style-name="NormalnyWeb" style:family="paragraph">
      <style:paragraph-properties fo:margin-bottom="0in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63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64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6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NormalnyWeb" style:family="paragraph">
      <style:paragraph-properties fo:margin-bottom="0in"/>
    </style:style>
    <style:style style:name="P171" style:parent-style-name="NormalnyWeb" style:family="paragraph">
      <style:paragraph-properties fo:margin-bottom="0in"/>
    </style:style>
    <style:style style:name="P172" style:parent-style-name="NormalnyWeb" style:family="paragraph">
      <style:paragraph-properties fo:margin-bottom="0in"/>
    </style:style>
    <style:style style:name="P173" style:parent-style-name="NormalnyWeb" style:family="paragraph">
      <style:paragraph-properties fo:margin-bottom="0in"/>
    </style:style>
    <style:style style:name="P174" style:parent-style-name="NormalnyWeb" style:family="paragraph">
      <style:paragraph-properties fo:margin-bottom="0in"/>
    </style:style>
    <style:style style:name="P175" style:parent-style-name="NormalnyWeb" style:family="paragraph">
      <style:paragraph-properties fo:margin-bottom="0in"/>
    </style:style>
    <style:style style:name="P176" style:parent-style-name="NormalnyWeb" style:family="paragraph">
      <style:paragraph-properties fo:margin-bottom="0in"/>
      <style:text-properties fo:font-weight="bold" style:font-weight-asian="bold"/>
    </style:style>
    <style:style style:name="P177" style:parent-style-name="NormalnyWeb" style:family="paragraph">
      <style:paragraph-properties fo:margin-bottom="0in"/>
      <style:text-properties fo:font-weight="bold" style:font-weight-asian="bold"/>
    </style:style>
    <style:style style:name="P178" style:parent-style-name="NormalnyWeb" style:family="paragraph">
      <style:paragraph-properties fo:margin-bottom="0in"/>
      <style:text-properties fo:font-weight="bold" style:font-weight-asian="bold"/>
    </style:style>
    <style:style style:name="P179" style:parent-style-name="NormalnyWeb" style:family="paragraph">
      <style:paragraph-properties fo:margin-bottom="0in"/>
      <style:text-properties fo:font-weight="bold" style:font-weight-asian="bold"/>
    </style:style>
    <style:style style:name="P180" style:parent-style-name="NormalnyWeb" style:family="paragraph">
      <style:paragraph-properties fo:margin-bottom="0in"/>
      <style:text-properties fo:font-weight="bold" style:font-weight-asian="bold"/>
    </style:style>
    <style:style style:name="P181" style:parent-style-name="NormalnyWeb" style:list-style-name="WWNum4" style:family="paragraph">
      <style:paragraph-properties fo:margin-bottom="0in" fo:line-height="150%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/><text:tab/><text:tab/>Załącznik nr 7</text:p>
      <text:p text:style-name="P2">………….......……..………<text:tab/><text:tab/><text:s text:c="18"/><text:tab/><text:tab/>Biała Podlaska, dn. ……………....<text:s/><text:span text:style-name="T3">imię nazwisko identyfikator</text:span></text:p>
      <text:p text:style-name="P4"/>
      <text:p text:style-name="P5">……….........….……………<text:tab/><text:tab/><text:tab/><text:tab/><text:tab/><text:tab/><text:tab/><text:tab/><text:s text:c="15"/></text:p>
      <text:p text:style-name="P6"/>
      <text:p text:style-name="P7">………..….....………........………<text:tab/><text:tab/><text:tab/><text:tab/><text:tab/><text:tab/><text:tab/><text:tab/><text:s text:c="14"/><text:line-break/><text:s/>adres zamieszkania</text:p>
      <text:p text:style-name="P8"/>
      <text:p text:style-name="P9">……………....…..…….........……<text:tab/><text:tab/><text:tab/><text:tab/><text:tab/><text:tab/><text:tab/><text:tab/><text:s text:c="9"/><text:line-break/>miejsce pracy, numer<text:s/>telefonu</text:p>
      <text:p text:style-name="P10"/>
      <text:p text:style-name="P11"/>
      <text:p text:style-name="P12">Nr konta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-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-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-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<text:span text:style-name="T114">Zarząd</text:span><text:span text:style-name="T115"><text:tab/></text:span><text:span text:style-name="T116"><text:tab/></text:span><text:span text:style-name="T117"><text:tab/><text:s text:c="16"/></text:span><text:span text:style-name="T118"><text:tab/></text:span><text:span text:style-name="T119">K</text:span><text:span text:style-name="T120">oleżeńskiej Kasy</text:span><text:span text:style-name="T121"><text:tab/></text:span><text:span text:style-name="T122"><text:tab/></text:span><text:span text:style-name="T123"><text:tab/>Oszczędnościowo Pożyczkowej<text:s/></text:span><text:span text:style-name="T124"><text:tab/>przy KMP w Białej Podlaskiej</text:span></text:p>
      <text:p text:style-name="P125"/>
      <text:p text:style-name="P126"/>
      <text:p text:style-name="P127"><text:span text:style-name="T128">WNIOSEK O UDZIELENIE POŻYCZKI</text:span><text:span text:style-name="T129"><text:s/></text:span><text:span text:style-name="T130">KRÓTKOTERMINOWEJ</text:span></text:p>
      <text:p text:style-name="P131"/>
      <text:p text:style-name="P132">Proszę o udzielenie mi pożyczki<text:s/>krótkoterminowej w kwocie ............................... zł. /słownie zł: <text:s/>................................................................................................................................., którą zobowiązuję się spłacić przy najbliższej wypłacie - przez potrącenie z wynagrodzenia wypłacanego mi przez Zakład Pracy począwszy od następnego miesiąca po otrzymaniu pożyczki.<text:tab/><text:tab/><text:tab/><text:tab/><text:tab/></text:p>
      <text:p text:style-name="P133"/>
      <text:p text:style-name="P134"><text:tab/><text:tab/></text:p>
      <text:p text:style-name="P135"><text:tab/><text:tab/></text:p>
      <text:p text:style-name="P136">.......................................................<text:tab/><text:tab/><text:tab/><text:tab/>...................................................<text:tab/>(miejscowość, data) <text:s text:c="65"/>(własnoręczny podpis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ZAŚWIADCZENIE KSIĘGOWEJ KKOP</text:p>
      <text:p text:style-name="P149"/>
      <text:p text:style-name="P150">Stwierdzam następujący stan konta wnioskodawcy:</text:p>
      <text:p text:style-name="P151"/>
      <text:p text:style-name="P152">wkłady<text:s/>......................................................... zł.</text:p>
      <text:p text:style-name="P153"/>
      <text:p text:style-name="P154">pożyczka ………………………………..… zł.</text:p>
      <text:p text:style-name="P155"/>
      <text:p text:style-name="P156">niezapłacone zobowiązania ...........................zł.</text:p>
      <text:p text:style-name="P157"/>
      <text:p text:style-name="P158"/>
      <text:p text:style-name="P159"/>
      <text:p text:style-name="P160">.......................................................................................................................................................<text:tab/><text:tab/><text:tab/><text:tab/><text:span text:style-name="T161"><text:s/>(data i <text:s/>podpis księgowej KKOP)</text:span></text:p>
      <text:p text:style-name="P162"/>
      <text:p text:style-name="P163"/>
      <text:p text:style-name="P164"/>
      <text:p text:style-name="P165"/>
      <text:p text:style-name="P166"/>
      <text:p text:style-name="P167">Decyzja członka Zarządu Koleżeńskiej Kasy Oszczędnościowo – Pożyczkowej</text:p>
      <text:p text:style-name="P168"/>
      <text:p text:style-name="P169"/>
      <text:p text:style-name="P170">Uchwałą członka Zarządu wnioskodawcy przyznano pożyczkę krótkoterminową</text:p>
      <text:p text:style-name="P171"><text:line-break/>w kwocie<text:s/>.......................................... zł.</text:p>
      <text:p text:style-name="P172"/>
      <text:p text:style-name="P173">słownie zł........................................... <text:s/>płatną przez potrącenie całej kwoty<text:s/>z wynagrodzenia</text:p>
      <text:p text:style-name="P174"/>
      <text:p text:style-name="P175">wnioskodawcy począwszy od najbliższego miesiąca po otrzymaniu pożyczki.<text:tab/><text:tab/><text:tab/><text:tab/><text:tab/></text:p>
      <text:p text:style-name="P176"/>
      <text:p text:style-name="P177"/>
      <text:p text:style-name="P178"/>
      <text:p text:style-name="P179">Podpis członka Zarządu KKOP:</text:p>
      <text:p text:style-name="P180"/>
      <text:list text:style-name="WWNum4">
        <text:list-item text:start-value="1">
          <text:p text:style-name="P181">……………………………<text:tab/><text:tab/><text:tab/><text:tab/>…….....…………….…..<text:tab/><text:tab/><text:tab/><text:tab/><text:tab/><text:tab/><text:tab/><text:s text:c="22"/><text:tab/><text:s/><text:span text:style-name="T182">(pieczęć)</text:span></text:p>
        </text:list-item>
      </text:list>
      <text:p text:style-name="Standard"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7T08:06:00Z</meta:creation-date>
    <dc:date>2020-12-27T07:29:00Z</dc:date>
    <meta:template xlink:href="Normal" xlink:type="simple"/>
    <meta:editing-cycles>17</meta:editing-cycles>
    <meta:editing-duration>PT426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104" meta:row-count="15" meta:non-whitespace-character-count="1807"/>
  </office:meta>
</office:document-meta>
</file>