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3.7347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2" style:parent-style-name="Standard" style:family="paragraph">
      <style:paragraph-properties>
        <style:tab-stops>
          <style:tab-stop style:type="left" style:position="3.7347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3" style:parent-style-name="Standard" style:family="paragraph">
      <style:paragraph-properties>
        <style:tab-stops>
          <style:tab-stop style:type="left" style:position="3.7347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4" style:parent-style-name="Standard" style:family="paragraph">
      <style:paragraph-properties>
        <style:tab-stops>
          <style:tab-stop style:type="left" style:position="3.7347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5" style:parent-style-name="Standard" style:family="paragraph">
      <style:paragraph-properties>
        <style:tab-stops>
          <style:tab-stop style:type="left" style:position="3.7347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6" style:parent-style-name="Standard" style:family="paragraph">
      <style:paragraph-properties>
        <style:tab-stops>
          <style:tab-stop style:type="left" style:position="3.7347in"/>
        </style:tab-stops>
      </style:paragraph-properties>
    </style:style>
    <style:style style:name="T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8" style:parent-style-name="Standard" style:family="paragraph">
      <style:paragraph-properties fo:margin-bottom="0.0694in">
        <style:tab-stops>
          <style:tab-stop style:type="left" style:position="3.7347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9" style:parent-style-name="Standard" style:family="paragraph">
      <style:paragraph-properties fo:margin-bottom="0.0694in">
        <style:tab-stops>
          <style:tab-stop style:type="left" style:position="3.7347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10" style:parent-style-name="Standard" style:family="paragraph">
      <style:paragraph-properties fo:margin-bottom="0.0694in">
        <style:tab-stops>
          <style:tab-stop style:type="left" style:position="3.7347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11" style:parent-style-name="Standard" style:family="paragraph">
      <style:paragraph-properties fo:margin-bottom="0.0694in"/>
      <style:text-properties style:font-name="Times New Roman" style:font-weight-complex="bold" style:font-style-complex="italic" fo:font-size="12pt" style:font-size-asian="12pt" style:font-size-complex="12pt"/>
    </style:style>
    <style:style style:name="P12" style:parent-style-name="Standard" style:family="paragraph">
      <style:paragraph-properties fo:margin-bottom="0.0694in"/>
    </style:style>
    <style:style style:name="T1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14" style:parent-style-name="Standard" style:family="paragraph">
      <style:paragraph-properties fo:margin-bottom="0.0694in"/>
      <style:text-properties style:font-name="Times New Roman" style:font-weight-complex="bold" style:font-style-complex="italic" fo:font-size="12pt" style:font-size-asian="12pt" style:font-size-complex="12pt"/>
    </style:style>
    <style:style style:name="P15" style:parent-style-name="Standard" style:family="paragraph">
      <style:paragraph-properties fo:margin-bottom="0.0694in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6" style:parent-style-name="Akapitzlistą" style:family="paragraph">
      <style:paragraph-properties fo:margin-bottom="0.0694in" fo:margin-left="0in">
        <style:tab-stops/>
      </style:paragraph-properties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17" style:parent-style-name="Akapitzlistą" style:list-style-name="LFO4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P18" style:parent-style-name="Akapitzlistą" style:family="paragraph">
      <style:text-properties style:font-name="Times New Roman" style:font-weight-complex="bold" style:font-style-complex="italic" fo:font-size="12pt" style:font-size-asian="12pt" style:font-size-complex="12pt"/>
    </style:style>
    <style:style style:name="P19" style:parent-style-name="Akapitzlistą" style:family="paragraph">
      <style:paragraph-properties fo:margin-left="0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0" style:parent-style-name="Akapitzlistą" style:family="paragraph">
      <style:paragraph-properties fo:margin-left="0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1" style:parent-style-name="Akapitzlistą" style:family="paragraph">
      <style:paragraph-properties fo:margin-left="0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22" style:parent-style-name="Akapitzlistą" style:family="paragraph">
      <style:paragraph-properties fo:margin-left="0in">
        <style:tab-stops/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23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24" style:parent-style-name="Akapitzlistą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name="P31" style:parent-style-name="Akapitzlistą" style:family="paragraph">
      <style:paragraph-properties fo:margin-left="0in">
        <style:tab-stops/>
      </style:paragraph-properties>
    </style:style>
    <style:style style:name="P32" style:parent-style-name="Akapitzlistą" style:family="paragraph">
      <style:paragraph-properties fo:margin-left="0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36" style:parent-style-name="Akapitzlistą" style:family="paragraph">
      <style:paragraph-properties fo:margin-left="0in">
        <style:tab-stops/>
      </style:paragraph-properties>
      <style:text-properties style:font-name="Times New Roman" style:font-weight-complex="bold" style:font-style-complex="italic" fo:font-size="12pt" style:font-size-asian="12pt" style:font-size-complex="12pt"/>
    </style:style>
    <style:style style:name="P37" style:parent-style-name="Akapitzlistą" style:list-style-name="LFO5" style:family="paragraph"/>
    <style:style style:name="T3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41" style:parent-style-name="Akapitzlistą" style:list-style-name="LFO5" style:family="paragraph"/>
    <style:style style:name="T4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45" style:parent-style-name="Akapitzlistą" style:list-style-name="LFO5" style:family="paragraph"/>
    <style:style style:name="T4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0" style:parent-style-name="Akapitzlistą" style:list-style-name="LFO5" style:family="paragraph"/>
    <style:style style:name="T5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3" style:parent-style-name="Akapitzlistą" style:family="paragraph">
      <style:paragraph-properties fo:margin-left="0in">
        <style:tab-stops/>
      </style:paragraph-properties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55" style:parent-style-name="Akapitzlistą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6" style:parent-style-name="Akapitzlistą" style:list-style-name="LFO6" style:family="paragraph"/>
    <style:style style:name="T5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2" style:parent-style-name="Akapitzlistą" style:list-style-name="LFO6" style:family="paragraph"/>
    <style:style style:name="T6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65" style:parent-style-name="Akapitzlistą" style:family="paragraph">
      <style:paragraph-properties fo:margin-left="0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66" style:parent-style-name="Akapitzlistą" style:family="paragraph">
      <style:paragraph-properties fo:margin-left="0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67" style:parent-style-name="Akapitzlistą" style:list-style-name="LFO7" style:family="paragraph"/>
    <style:style style:name="T68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0" style:parent-style-name="Akapitzlistą" style:list-style-name="LFO7" style:family="paragraph"/>
    <style:style style:name="T71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4" style:parent-style-name="Akapitzlistą" style:list-style-name="LFO7" style:family="paragraph"/>
    <style:style style:name="T7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7" style:parent-style-name="Akapitzlistą" style:list-style-name="LFO7" style:family="paragraph"/>
    <style:style style:name="T78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79" style:parent-style-name="Standard" style:family="paragraph">
      <style:paragraph-properties fo:margin-bottom="0.0694in"/>
      <style:text-properties style:font-name="Times New Roman" style:font-style-complex="italic" fo:font-size="10pt" style:font-size-asian="10pt" style:font-size-complex="10pt"/>
    </style:style>
    <style:style style:name="P80" style:parent-style-name="Standard" style:family="paragraph">
      <style:paragraph-properties fo:margin-bottom="0.0694in"/>
    </style:style>
    <style:style style:name="T81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87" style:parent-style-name="Standard" style:family="paragraph">
      <style:paragraph-properties fo:margin-bottom="0.0694in"/>
      <style:text-properties style:font-name="Times New Roman" style:font-style-complex="italic" fo:font-size="9pt" style:font-size-asian="9pt" style:font-size-complex="9pt"/>
    </style:style>
    <style:style style:name="P88" style:parent-style-name="Standard" style:family="paragraph">
      <style:paragraph-properties fo:margin-bottom="0.0694in"/>
      <style:text-properties style:font-name="Times New Roman" style:font-style-complex="italic" fo:font-size="9pt" style:font-size-asian="9pt" style:font-size-complex="9pt"/>
    </style:style>
    <style:style style:name="P89" style:parent-style-name="Standard" style:family="paragraph">
      <style:paragraph-properties fo:margin-bottom="0.0694in"/>
      <style:text-properties style:font-name="Times New Roman" style:font-style-complex="italic" fo:font-size="9pt" style:font-size-asian="9pt" style:font-size-complex="9pt"/>
    </style:style>
    <style:style style:name="P90" style:parent-style-name="Standard" style:family="paragraph">
      <style:paragraph-properties fo:margin-bottom="0.0694in"/>
      <style:text-properties style:font-name="Times New Roman" style:font-style-complex="italic" fo:font-size="9pt" style:font-size-asian="9pt" style:font-size-complex="9pt"/>
    </style:style>
    <style:style style:name="P91" style:parent-style-name="Standard" style:family="paragraph">
      <style:paragraph-properties fo:margin-bottom="0.0694in"/>
      <style:text-properties style:font-name="Times New Roman" style:font-style-complex="italic" fo:font-size="9pt" style:font-size-asian="9pt" style:font-size-complex="9pt"/>
    </style:style>
  </office:automatic-styles>
  <office:body>
    <office:text text:use-soft-page-breaks="true">
      <text:p text:style-name="P1">Janów Podlaski 30.06.2022 roku <text:s/></text:p>
      <text:p text:style-name="P2"><text:s text:c="21"/></text:p>
      <text:p text:style-name="P3">Zastępca<text:s/>Komendanta<text:s/>Komisariatu</text:p>
      <text:p text:style-name="P4">Policji w Janowie Podlaskim</text:p>
      <text:p text:style-name="P5">podkomisarz<text:s/>Mariusz Skiba<text:s/></text:p>
      <text:p text:style-name="P6"><text:span text:style-name="T7"><text:s text:c="78"/></text:span></text:p>
      <text:p text:style-name="P8">ZATWIERDZAM<text:s/><text:s text:c="2"/><text:s text:c="43"/></text:p>
      <text:p text:style-name="P9"><text:s text:c="16"/></text:p>
      <text:p text:style-name="P10"/>
      <text:p text:style-name="P11">INFORMACJE DOTYCZĄCE REALIZACJI PLANU PRIORYTETOWEGO</text:p>
      <text:p text:style-name="P12"><text:span text:style-name="T13">DLA REJONU SŁUZBOWEGO NUMER 4</text:span></text:p>
      <text:p text:style-name="P14">na okres od 01.07.2022 roku do 31.12.2022 roku</text:p>
      <text:p text:style-name="P15"/>
      <text:p text:style-name="P16"/>
      <text:list text:style-name="LFO4" text:continue-numbering="true">
        <text:list-item>
          <text:p text:style-name="P17">Charakterystyka zdiagnozowanego zagrożenia w rejonie służbowym.</text:p>
        </text:list-item>
      </text:list>
      <text:p text:style-name="P18"/>
      <text:p text:style-name="P19">W <text:s/>rejonie działania numer 4 problemem wymagającym podjęcia długoterminowych czynności oraz <text:s/>długookresowego działania wykraczającego poza zakres rutynowych zadań jest<text:s/>problematyka związana z prawidłowym oznaczeniem posesji numerem porządkowym. W wyniku przeprowadzonej analizy stanu bezpieczeństwa na terenie rejonu służbowego numer 4 stwierdzono, że na terenie miejscowości położonych<text:s/>w gminie Rokitno to jest miejscowości Kołczyn Kolonia, Michałki Kolonia, Rokitno Kolonia znaczna ilość posesji prywatnych<text:s/>nie posiada tabliczek z numerami porządkowymi budynków lub ich oznaczenie jest nieczytelne. Prawidłowe oznaczenie posesji numerem porządkowym ma istotne znaczenie dla<text:s/>usprawnienia działań wszystkich instytucji. Ma też ogromny wpływ na ratowanie życia i zdrowia oraz zapewnienie bezpieczeństwa obywateli, gdyż w znacznym stopniu ułatwia dotarcie służb pod wskazany adres w zgłoszeniu. Zagrożenie zostało zdiagnozowane na podstawie sygnałów <text:s/>pochodzących od mieszkańców gminy Rokitno, lokalnego samorządu oraz <text:s/>obserwacji własnych dzielnicowego w trakcie odwiedzin posesyjnych, z których wynika że problem ten obejmuje około 40 procent posesji.</text:p>
      <text:p text:style-name="P20"/>
      <text:p text:style-name="P21"/>
      <text:p text:style-name="P22">2. Zakładany cel do osiągnięcia.</text:p>
      <text:p text:style-name="P23"/>
      <text:p text:style-name="P24"><text:span text:style-name="T25">Zwięks</text:span><text:span text:style-name="T26">zenie świadomości społecznej wynikającej z obowiązku oznaczenia nieruchomości numerem porządkowym, związanymi z tym zagrożeniami powodującymi problemy z dotarciem służb ratunkowych oraz odpowiedzialnością prawną za brak oznaczenia posesji numerem porządkow</text:span><text:span text:style-name="T27">ym wynikającym<text:s/></text:span><text:span text:style-name="T28">z artykułu 64 paragraf 1 Kodeksu Wykroczeń.<text:s/></text:span><text:span text:style-name="T29">Miernikiem oceny będzie osiągnięcie wskaźnika 80 procent prawidłowego oznakowania posesji.</text:span></text:p>
      <text:p text:style-name="P30"/>
      <text:p text:style-name="P31"/>
      <text:p text:style-name="P32"><text:span text:style-name="T33">3.<text:s/></text:span><text:span text:style-name="T34">Proponowane działania wraz z terminami realizacji poszczególnych <text:s text:c="2"/></text:span><text:span text:style-name="T35">etapów/zadań</text:span></text:p>
      <text:p text:style-name="P36"/>
      <text:list text:style-name="LFO5" text:continue-numbering="true">
        <text:list-item>
          <text:p text:style-name="P37"><text:span text:style-name="T38">Umieszczenie na tabl</text:span><text:span text:style-name="T39">icy ogłoszeń oraz stronie internetowej Urzędu Gminy Rokitno informacji skierowanej do wszystkich mieszkańców gminy o obowiązku oznaczenia numerem porządkowym. Termin realizacji do 31.08.2022 roku</text:span><text:span text:style-name="T40">.</text:span></text:p>
        </text:list-item>
        <text:list-item>
          <text:p text:style-name="P41"><text:span text:style-name="T42">Indywidualne spotkania z sołtysami miejscowości Kołczyn Kolo</text:span><text:span text:style-name="T43">nia, Michałki Kolonia, Rokitno Kolonia celem przeprowadzenia akcji informacyjno edukacyjnej. Termin realizacji 31.08.2022 roku</text:span><text:span text:style-name="T44">.</text:span></text:p>
        </text:list-item>
        <text:list-item>
          <text:p text:style-name="P45"><text:span text:style-name="T46">Przeprowadzenie kontroli na terenie miejscowości <text:s/>Kołczyn Kolonia, Michałki Kolonia, Rokitno Kolonia celem ustalenia konkretnych<text:s/></text:span><text:span text:style-name="T47">posesji, których właściciele nie dopełnili obowiązku oznaczenia posesji numer porządkowym. Pouczenie ich <text:s/>o powyższym obowiązku, skutkach jakie może nieść za sobą jego brak oraz konsekwencjach wynikających z artykułu 64 paragraf 1 Kodeksu Wykroczeń. Dokume</text:span><text:span text:style-name="T48">ntowanie tego faktu. Termin realizacji 31.10.2022 roku</text:span><text:span text:style-name="T49">.</text:span></text:p>
        </text:list-item>
        <text:list-item>
          <text:p text:style-name="P50"><text:span text:style-name="T51">Przeprowadzenie powtórnej kontroli na terenie posesji w których przeprowadzono akcję edukacyjną celem sprawdzenia prawidłowości oznakowania posesji. Termin realizacji 30.11.2022 roku</text:span><text:span text:style-name="T52">.</text:span></text:p>
        </text:list-item>
      </text:list>
      <text:p text:style-name="P53"/>
      <text:p text:style-name="P54">4. Podmioty współpracujące w realizacji działania priorytetowego, wraz ze wskazaniem planowanych przez nie do realizacji zadań.</text:p>
      <text:p text:style-name="P55"/>
      <text:list text:style-name="LFO6" text:continue-numbering="true">
        <text:list-item>
          <text:p text:style-name="P56"><text:span text:style-name="T57">Sołtysi wsi:<text:s/></text:span><text:span text:style-name="T58">Kołczyn Kolonia, Michałki Kolonia, Rokitno Kolonia</text:span><text:span text:style-name="T59"><text:s/>- informowanie społeczności lokalnej o obowiązku oznaczenia<text:s/></text:span><text:span text:style-name="T60">nieruchomości numerem porządkowym oraz konsekwencjach prawnych wynikających z niedopełnienia obowiązku oznaczenia nieruchomości</text:span><text:span text:style-name="T61">.</text:span></text:p>
        </text:list-item>
        <text:list-item>
          <text:p text:style-name="P62"><text:span text:style-name="T63">Urząd Gminy Rokitno: informowanie społeczności lokalnej o obowiązku oznaczenia nieruchomości numerem porządkowym. Umieszczenie i</text:span><text:span text:style-name="T64">nformacji na tablicy ogłoszeń oraz stronie internetowej.</text:span></text:p>
        </text:list-item>
      </text:list>
      <text:p text:style-name="P65"/>
      <text:p text:style-name="P66">5. Proponowany sposób przekazania społeczności rejonu informacji o działaniu priorytetowym.</text:p>
      <text:list text:style-name="LFO7" text:continue-numbering="true">
        <text:list-item>
          <text:p text:style-name="P67"><text:span text:style-name="T68">Podczas realizacji zadań służbowych informowanie mieszkańców gminy Rokitno o podjętym działaniu</text:span><text:span text:style-name="T69">.</text:span></text:p>
        </text:list-item>
        <text:list-item>
          <text:p text:style-name="P70"><text:span text:style-name="T71">Zamieszcze</text:span><text:span text:style-name="T72">ni informacji o wdrożeniu Planu Działania Priorytetowego dla rejonu służbowego numer 4, na stronie internetowej Komendy Miejskiej Policji w Białej Podlaskiej</text:span><text:span text:style-name="T73">.</text:span></text:p>
        </text:list-item>
        <text:list-item>
          <text:p text:style-name="P74"><text:span text:style-name="T75">Umieszczenie na tablicy ogłoszeń w Urzędzie Gminy Rokitno informacji skierowanej do wszystkich mie</text:span><text:span text:style-name="T76">szkańców gminy o obowiązku oznaczenia numerem porządkowym nieruchomości</text:span></text:p>
        </text:list-item>
        <text:list-item>
          <text:p text:style-name="P77"><text:span text:style-name="T78">Zamieszczenie informacji o wdrożeniu Planu Działania Priorytetowego dla rejonu służbowego numer 4, na stronie internetowej Urzędu Gminy w Rokitnie.</text:span></text:p>
        </text:list-item>
      </text:list>
      <text:p text:style-name="P79"/>
      <text:p text:style-name="P80"><text:span text:style-name="T81">s</text:span><text:span text:style-name="T82">ierż</text:span><text:span text:style-name="T83">ant<text:s/></text:span><text:span text:style-name="T84">szt</text:span><text:span text:style-name="T85">abowy</text:span><text:span text:style-name="T86"><text:s/>Aneta Filc</text:span></text:p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PC</meta:initial-creator>
    <dc:creator>Rzecznik</dc:creator>
    <meta:creation-date>2022-06-22T06:04:00Z</meta:creation-date>
    <dc:date>2022-06-30T16:01:00Z</dc:date>
    <meta:print-date>2022-06-22T06:04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ja 2"/>
    <meta:user-defined meta:name="Informacja 3"/>
    <meta:user-defined meta:name="Informacja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41" meta:character-count="4482" meta:row-count="32" meta:non-whitespace-character-count="3849"/>
  </office:meta>
</office:document-meta>
</file>