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color="#000000"/>
    </style:style>
    <style:style style:name="P3" style:parent-style-name="Standard" style:family="paragraph">
      <style:text-properties fo:color="#000000"/>
    </style:style>
    <style:style style:name="T4" style:parent-style-name="Domyślnaczcionkaakapitu" style:family="text">
      <style:text-properties fo:color="#000000"/>
    </style:style>
    <style:style style:name="P5" style:parent-style-name="Standard" style:family="paragraph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-asian="Lucida Sans Unicode" style:font-name-complex="Times New Roman" style:language-asian="ar" style:country-asian="SA" style:language-complex="ar" style:country-complex="SA"/>
    </style:style>
    <style:style style:name="T11" style:parent-style-name="Domyślnaczcionkaakapitu" style:family="text">
      <style:text-properties style:font-name-asian="Lucida Sans Unicode" style:font-name-complex="Times New Roman" style:language-asian="ar" style:country-asian="SA" style:language-complex="ar" style:country-complex="SA"/>
    </style:style>
    <style:style style:name="T12" style:parent-style-name="Domyślnaczcionkaakapitu" style:family="text">
      <style:text-properties style:font-name-asian="Lucida Sans Unicode" style:font-name-complex="Times New Roman" style:language-asian="ar" style:country-asian="SA" style:language-complex="ar" style:country-complex="SA"/>
    </style:style>
    <style:style style:name="T13" style:parent-style-name="Domyślnaczcionkaakapitu" style:family="text">
      <style:text-properties style:font-name-asian="Lucida Sans Unicode" style:font-name-complex="Times New Roman" style:language-asian="ar" style:country-asian="SA" style:language-complex="ar" style:country-complex="SA"/>
    </style:style>
    <style:style style:name="T14" style:parent-style-name="Domyślnaczcionkaakapitu" style:family="text">
      <style:text-properties style:font-name-asian="Lucida Sans Unicode" style:font-name-complex="Times New Roman" style:language-asian="ar" style:country-asian="SA" style:language-complex="ar" style:country-complex="SA"/>
    </style:style>
    <style:style style:name="T15" style:parent-style-name="Domyślnaczcionkaakapitu" style:family="text">
      <style:text-properties style:font-name-asian="Lucida Sans Unicode" style:font-name-complex="Times New Roman" style:language-asian="ar" style:country-asian="SA" style:language-complex="ar" style:country-complex="SA"/>
    </style:style>
    <style:style style:name="T16" style:parent-style-name="Domyślnaczcionkaakapitu" style:family="text">
      <style:text-properties style:font-name-asian="Lucida Sans Unicode" style:font-name-complex="Times New Roman" style:language-asian="ar" style:country-asian="SA" style:language-complex="ar" style:country-complex="SA"/>
    </style:style>
    <style:style style:name="T17" style:parent-style-name="Domyślnaczcionkaakapitu" style:family="text">
      <style:text-properties style:font-name-asian="Lucida Sans Unicode" style:font-name-complex="Times New Roman" style:language-asian="ar" style:country-asian="SA" style:language-complex="ar" style:country-complex="SA"/>
    </style:style>
    <style:style style:name="T18" style:parent-style-name="Domyślnaczcionkaakapitu" style:family="text">
      <style:text-properties style:font-name-asian="Lucida Sans Unicode" style:font-name-complex="Times New Roman" style:language-asian="ar" style:country-asian="SA" style:language-complex="ar" style:country-complex="SA"/>
    </style:style>
    <style:style style:name="T19" style:parent-style-name="Domyślnaczcionkaakapitu" style:family="text">
      <style:text-properties style:font-name-asian="Lucida Sans Unicode" style:font-name-complex="Times New Roman" style:language-asian="ar" style:country-asian="SA" style:language-complex="ar" style:country-complex="SA"/>
    </style:style>
    <style:style style:name="T20" style:parent-style-name="Domyślnaczcionkaakapitu" style:family="text">
      <style:text-properties style:font-name-asian="Lucida Sans Unicode" style:font-name-complex="Times New Roman" style:language-asian="ar" style:country-asian="SA" style:language-complex="ar" style:country-complex="SA"/>
    </style:style>
    <style:style style:name="T21" style:parent-style-name="Domyślnaczcionkaakapitu" style:family="text">
      <style:text-properties style:font-name-asian="Lucida Sans Unicode" style:font-name-complex="Times New Roman" style:language-asian="ar" style:country-asian="SA" style:language-complex="ar" style:country-complex="SA"/>
    </style:style>
    <style:style style:name="T22" style:parent-style-name="Domyślnaczcionkaakapitu" style:family="text">
      <style:text-properties style:font-name-asian="Lucida Sans Unicode" style:font-name-complex="Times New Roman" style:language-asian="ar" style:country-asian="SA" style:language-complex="ar" style:country-complex="SA"/>
    </style:style>
    <style:style style:name="T23" style:parent-style-name="Domyślnaczcionkaakapitu" style:family="text">
      <style:text-properties style:font-name-asian="Lucida Sans Unicode" style:font-name-complex="Times New Roman" style:language-asian="ar" style:country-asian="SA" style:language-complex="ar" style:country-complex="SA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paragraph-properties fo:line-height="115%"/>
    </style:style>
    <style:style style:name="P26" style:parent-style-name="Standard" style:family="paragraph">
      <style:paragraph-properties fo:line-height="115%"/>
    </style:style>
    <style:style style:name="P27" style:parent-style-name="Standard" style:family="paragraph">
      <style:text-properties style:font-name-asian="Lucida Sans Unicode" style:font-name-complex="Times New Roman" style:language-asian="ar" style:country-asian="SA" style:language-complex="ar" style:country-complex="SA"/>
    </style:style>
    <style:style style:name="T28" style:parent-style-name="Domyślnaczcionkaakapitu" style:family="text">
      <style:text-properties style:font-name-asian="Lucida Sans Unicode" style:font-name-complex="Times New Roman" style:language-asian="ar" style:country-asian="SA" style:language-complex="ar" style:country-complex="SA"/>
    </style:style>
    <style:style style:name="T29" style:parent-style-name="Domyślnaczcionkaakapitu" style:family="text">
      <style:text-properties style:font-name-asian="Lucida Sans Unicode" style:font-name-complex="Times New Roman" style:language-asian="ar" style:country-asian="SA" style:language-complex="ar" style:country-complex="SA"/>
    </style:style>
    <style:style style:name="P30" style:parent-style-name="Standard" style:family="paragraph">
      <style:text-properties fo:background-color="#FFFFFF"/>
    </style:style>
    <style:style style:name="P31" style:parent-style-name="Standard" style:family="paragraph">
      <style:paragraph-properties fo:line-height="115%"/>
    </style:style>
    <style:style style:name="P3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33" style:parent-style-name="TableContents" style:list-style-name="LFO4" style:family="paragraph"/>
    <style:style style:name="P34" style:parent-style-name="TableContents" style:list-style-name="LFO4" style:family="paragraph"/>
    <style:style style:name="P35" style:parent-style-name="TableContents" style:list-style-name="LFO4" style:family="paragraph"/>
    <style:style style:name="P36" style:parent-style-name="TableContents" style:list-style-name="LFO4" style:family="paragraph"/>
    <style:style style:name="P37" style:parent-style-name="Standard" style:family="paragraph">
      <style:paragraph-properties fo:line-height="115%"/>
    </style:style>
    <style:style style:name="P38" style:parent-style-name="Standard" style:family="paragraph">
      <style:paragraph-properties fo:line-height="115%"/>
    </style:style>
    <style:style style:name="P3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40" style:parent-style-name="Standard" style:list-style-name="LFO5" style:family="paragraph">
      <style:paragraph-properties fo:line-height="115%"/>
      <style:text-properties style:font-name-asian="Lucida Sans Unicode" style:font-name-complex="Times New Roman" style:language-asian="ar" style:country-asian="SA" style:language-complex="ar" style:country-complex="SA"/>
    </style:style>
    <style:style style:name="P41" style:parent-style-name="Standard" style:list-style-name="LFO5" style:family="paragraph">
      <style:paragraph-properties fo:line-height="115%"/>
      <style:text-properties style:font-name-asian="Lucida Sans Unicode" style:font-name-complex="Times New Roman" style:language-asian="ar" style:country-asian="SA" style:language-complex="ar" style:country-complex="SA"/>
    </style:style>
    <style:style style:name="P42" style:parent-style-name="Standard" style:family="paragraph">
      <style:paragraph-properties fo:line-height="115%"/>
      <style:text-properties style:font-name-asian="Lucida Sans Unicode" style:font-name-complex="Times New Roman" style:language-asian="ar" style:country-asian="SA" style:language-complex="ar" style:country-complex="SA"/>
    </style:style>
    <style:style style:name="P43" style:parent-style-name="Standard" style:family="paragraph">
      <style:paragraph-properties fo:line-height="115%"/>
      <style:text-properties fo:font-size="9pt" style:font-size-asian="9pt" style:font-size-complex="9pt"/>
    </style:style>
    <style:style style:name="P44" style:parent-style-name="Standard" style:family="paragraph">
      <style:paragraph-properties fo:line-height="115%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list-style-name="LFO6" style:family="paragraph"/>
    <style:style style:name="P47" style:parent-style-name="Standard" style:list-style-name="LFO6" style:family="paragraph"/>
    <style:style style:name="P48" style:parent-style-name="Standard" style:list-style-name="LFO6" style:family="paragraph"/>
    <style:style style:name="P49" style:parent-style-name="Standard" style:list-style-name="LFO6" style:family="paragraph"/>
    <style:style style:name="P50" style:parent-style-name="Standard" style:list-style-name="LFO6" style:family="paragraph"/>
    <style:style style:name="P51" style:parent-style-name="Standard" style:list-style-name="LFO6" style:family="paragraph"/>
    <style:style style:name="T52" style:parent-style-name="Domyślnaczcionkaakapitu" style:family="text">
      <style:text-properties style:font-name-complex="Times New Roman"/>
    </style:style>
    <style:style style:name="P53" style:parent-style-name="Standard" style:list-style-name="LFO6" style:family="paragraph"/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Standard" style:family="paragraph">
      <style:text-properties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P59" style:parent-style-name="Standard" style:family="paragraph">
      <style:text-properties fo:font-size="9pt" style:font-size-asian="9pt" style:font-size-complex="9pt"/>
    </style:style>
    <style:style style:name="P60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Międzyrzec Podlaski, dn. 01.07.2022 roku.</text:p>
      <text:p text:style-name="Standard"/>
      <text:p text:style-name="P2">Komendant Komisariatu Policji <text:s text:c="6"/></text:p>
      <text:p text:style-name="P3">w Międzyrzecu Podlaskim</text:p>
      <text:p text:style-name="Standard"><text:span text:style-name="T4"><text:s text:c="13"/></text:span></text:p>
      <text:p text:style-name="P5"><text:s/>młodszy inspektor Robert Cybulski</text:p>
      <text:p text:style-name="Standard"><text:span text:style-name="T6"><text:s/></text:span><text:span text:style-name="T7"><text:s text:c="5"/></text:span></text:p>
      <text:p text:style-name="Standard">,,ZATWIERDZAM"</text:p>
      <text:p text:style-name="Standard"/>
      <text:p text:style-name="Standard">INFORMACJE DOTYCZĄCE REALIZACJI PLANU DZIAŁANIA PRIORYTETOWEGO</text:p>
      <text:p text:style-name="Standard">DLA REJONU SŁUŻBOWEGO NUMER 2</text:p>
      <text:p text:style-name="Standard">na okres od 01.07.2022 roku do 31.12.2022 roku.</text:p>
      <text:p text:style-name="P8"/>
      <text:p text:style-name="Standard">1. Charakterystyka zdiagnozowanego zagrożenia w rejonie służbowym.</text:p>
      <text:p text:style-name="P9"/>
      <text:p text:style-name="Standard"><text:span text:style-name="T10">W rejonie służbowym numer 2, problemem wymagającym podjęcia długoterminowych czynności oraz długookresowego działania, wykraczającego poza zakres rutynowych zadań jest problematyka związana z oszustwami dokonywanymi <text:s/>na osobach w różnym wieku. Powyższa s</text:span><text:span text:style-name="T11">ytuacja ma miejsce, ponieważ ludzie nie posiadają odpowiedniej wiedzy dotyczącej metod stosowanych przez oszustów, którzy wykorzystują ich zaufanie. Na terenie rejonu służbowego nr 2 w Międzyrzecu Podlaskim zamieszkują mieszkańcy w różnym przedziale wiekow</text:span><text:span text:style-name="T12">ym, w tym osoby w wieku podeszłym. <text:s/>Seniorzy i młodsi mieszkańcy stają się ofiarami oszustw na portalach internetowych, tj. „OLX”, „Allegro”, „Facebook”, „Vinted”, „WhatsApp”, i</text:span><text:span text:style-name="T13"><text:s/></text:span><text:span text:style-name="T14">t</text:span><text:span text:style-name="T15">ym<text:s/></text:span><text:span text:style-name="T16">p</text:span><text:span text:style-name="T17">odobne</text:span><text:span text:style-name="T18">. Oszuści na portalach internetowych zamieszczają ogłoszenia dotyczące sprzed</text:span><text:span text:style-name="T19">aży produktów i usług w wyjątkowo korzystnych cenach, które kuszą klientów, a Ci ulegają fałszywej pokusie, wykazując chęć wejścia w posiadanie danej rzeczy czy usługi, a po dokonaniu przelewu na wskazane konta pokrzywdzeni nie otrzymują zamówionego towaru</text:span><text:span text:style-name="T20">. Dotychczas prowadzone kampanie nie przynosiły określonych skutków,<text:s/></text:span><text:span text:style-name="T21">a problem narasta. Zagrożenie zostało zdiagnozowane w trakcie służb obchodowych w związku<text:s/></text:span><text:span text:style-name="T22">z częstymi zapytaniami kierowanymi do dzielnicowego rejonu dotyczącymi powyż</text:span><text:span text:style-name="T23">szej problematyki.</text:span></text:p>
      <text:p text:style-name="P24"/>
      <text:p text:style-name="P25">2. Zakładany cel do osiągnięcia.</text:p>
      <text:p text:style-name="P26"/>
      <text:p text:style-name="P27">Jak wynika z <text:s/>rejestrów prowadzonych postępowań w kierunku art. 286kk przez Komisariat Policji w Międzyrzecu Podlaskim od początku<text:s/>bieżącego roku<text:s/>tutejsza<text:s/>jednostka przyjęła 7 (siedem) zawiadomień<text:s/>dotyczących oszustw z terenu rejonu służbowego numer 2.</text:p>
      <text:p text:style-name="Standard"><text:span text:style-name="T28">Zakładanym celem planu będzie zwiększenie świadomości osób w różnym wieku w sprawie zagrożeń związanych <text:s/>z różnymi metodami działania grup przestępczych, które zajmują się dokonywaniem oszustw oraz przek</text:span><text:span text:style-name="T29">azywanie informacji osobom o istniejącym realnym zagrożeniu związanym z tego typu działaniami. Miernikiem oceny realizacji zakładanego celu będzie przeprowadzenie rozmów profilaktycznych, które w swoim założeniu mają w 30% wyeliminowanie w/w zjawisko.</text:span></text:p>
      <text:p text:style-name="P30"/>
      <text:p text:style-name="P31">3.<text:s/>Proponowane działania wraz z terminami realizacji poszczególnych etapów/zadań.</text:p>
      <text:p text:style-name="P32"/>
      <text:list text:style-name="LFO4" text:continue-numbering="true">
        <text:list-item>
          <text:p text:style-name="P33">Burmistrz Miasta Międzyrzec Podlaski - podjęcie współpracy mającej na celu ograniczenie występowania zagrożenia, umieszczenie informacji o założeniach planu priorytetowego <text:s/>na<text:s/>tablicy ogłoszeń Urzędu Miasta <text:s/>do 31.07. 2022 roku.</text:p>
        </text:list-item>
        <text:list-item>
          <text:p text:style-name="P34">Proboszcz Parafii pw. Chrystusa Króla - informowanie wiernych w trakcie ogłoszeń parafialnych o istniejącym zagrożeniu, środkach ostrożności, a także umieszczenie informacji na tablicy ogłoszeń parafialnych do<text:s/>31.07. 2022 roku.</text:p>
        </text:list-item>
        <text:list-item>
          <text:p text:style-name="P35">Dokonywanie regularnych kontroli w rejonie służbowym nr 2 pod kątem zapobiegania oszustwom dokonywanym na osobach w różnym wieku i zatrzymywania ich sprawców do 31.12.2022 roku.</text:p>
        </text:list-item>
        <text:list-item>
          <text:p text:style-name="P36">Przeprowadzenie rozmów profilaktycznych z osobami zamieszkałymi w rejonie służbowym<text:s/><text:soft-page-break/>numer 2. Przekazanie rozmówcom ulotek informacyjnych dotyczących sposobu postępowania w przypadku odebrania „niepokojących sygnałów” dotyczących wyjątkowo atrakcyjnych ofert produktów i usług do 31.12.2022r.</text:p>
        </text:list-item>
      </text:list>
      <text:p text:style-name="TableContents"><text:s/></text:p>
      <text:p text:style-name="P37">4.<text:s/>Podmioty współpracujące w realizacji działania priorytetowego, wraz ze wskazaniem</text:p>
      <text:p text:style-name="P38"><text:s/>planowanych przez nie do realizacji zadań.</text:p>
      <text:p text:style-name="P39"/>
      <text:list text:style-name="LFO5" text:continue-numbering="true">
        <text:list-item>
          <text:p text:style-name="P40">Burmistrz Miasta <text:s/>Międzyrzec Podlaski - podjęcie współpracy mającej na celu ograniczenie występowania zagrożenia, umieszczenie informacji o założeniach planu priorytetowego <text:s/>na tablicy ogłoszeń Urzędu Miasta.</text:p>
        </text:list-item>
        <text:list-item>
          <text:p text:style-name="P41">Proboszcz Parafii pw. Chrystusa Króla - informowanie wiernych w trakcie ogłoszeń parafialnych<text:s/>o istniejącym zagrożeniu, środkach ostrożności, a także umieszczenie informacji na tablicy ogłoszeń parafialnych.</text:p>
        </text:list-item>
      </text:list>
      <text:p text:style-name="P42"/>
      <text:p text:style-name="P43"/>
      <text:p text:style-name="P44">5. Proponowany sposób przekazania społeczności rejonu informacji o działaniu priorytetowym.</text:p>
      <text:p text:style-name="P45"/>
      <text:list text:style-name="LFO6" text:continue-numbering="true">
        <text:list-item>
          <text:p text:style-name="P46">Strona internetowa KMP Biała Podlaska – zakładka ,,Dzielnicowi Międzyrzec Podlaski".</text:p>
        </text:list-item>
        <text:list-item>
          <text:p text:style-name="P47">Informowanie mieszkańców rejonu służbowego nr 2 przez dzielnicowego podczas służby obchodowej</text:p>
        </text:list-item>
        <text:list-item>
          <text:p text:style-name="P48">Informacja zamieszczona na tablicy ogłoszeń Parafii pw. Chrystusa Króla w Międzyrzecu Podlaskim</text:p>
        </text:list-item>
        <text:list-item>
          <text:p text:style-name="P49">Informowanie parafian przez Proboszcza Parafii pw. Chrystusa Króla w Międzyrzecu Podlaskim</text:p>
        </text:list-item>
        <text:list-item>
          <text:p text:style-name="P50">Informacja<text:s/>zamieszczona na tablicy ogłoszeń Urzędu Miasta Międzyrzec Podlaski.</text:p>
        </text:list-item>
        <text:list-item>
          <text:p text:style-name="P51"><text:span text:style-name="T52">Zamieszczenie informacji o wdrożeniu Planu Działania Priorytetowego dla rejonu służbowego numer 2 na stronie internetowej Komendy Miejskiej Policji w Białej Podlaskiej.</text:span></text:p>
        </text:list-item>
        <text:list-item>
          <text:p text:style-name="P53"><text:span text:style-name="T54">Lokalny<text:s/></text:span><text:span text:style-name="T55">portal informacyjny Międzyrzec.info</text:span></text:p>
        </text:list-item>
      </text:list>
      <text:p text:style-name="P56"/>
      <text:p text:style-name="Standard"><text:s/>aspirant sztabowy Daniel Genca</text:p>
      <text:p text:style-name="Standard"><text:span text:style-name="T57"><text:s text:c="89"/></text:span><text:span text:style-name="T58"><text:s text:c="36"/></text:span><text:tab/><text:tab/><text:tab/><text:tab/><text:tab/><text:tab/><text:tab/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Lucida Sans Unicode" style:font-name-complex="Tahoma" fo:font-size="11pt" style:font-size-asian="11pt" style:font-size-complex="11pt" style:language-asian="ar" style:country-asian="SA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/>
    <style:style style:name="WW8Num4z0" style:display-name="WW8Num4z0" style:family="text">
      <style:text-properties style:font-name="Symbol" style:font-name-complex="Symbol" fo:language="pl" fo:country="PL"/>
    </style:style>
    <style:style style:name="WW_CharLFO1LVL1" style:family="text">
      <style:text-properties style:font-name="Symbol"/>
    </style:style>
    <text:list-style style:name="WW8Num3" style:display-name="WW8Num3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language="pl" fo:country="PL"/>
    </style:style>
    <text:list-style style:name="WW8Num4" style:display-name="WW8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958in" fo:margin-left="0.7875in" fo:margin-bottom="0.41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Genca</meta:initial-creator>
    <dc:creator>Rzecznik</dc:creator>
    <meta:creation-date>2022-06-23T12:30:00Z</meta:creation-date>
    <dc:date>2022-07-04T08:29:00Z</dc:date>
    <meta:print-date>2020-12-31T11:34:00Z</meta:print-date>
    <meta:template xlink:href="Normal" xlink:type="simple"/>
    <meta:editing-cycles>6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9" meta:character-count="4887" meta:row-count="34" meta:non-whitespace-character-count="4197"/>
  </office:meta>
</office:document-meta>
</file>