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text-properties fo:color="#000000"/>
    </style:style>
    <style:style style:name="P3" style:parent-style-name="Textbody" style:family="paragraph">
      <style:text-properties fo:color="#000000"/>
    </style:style>
    <style:style style:name="P4" style:parent-style-name="Textbody" style:family="paragraph">
      <style:text-properties fo:color="#000000"/>
    </style:style>
    <style:style style:name="T5" style:parent-style-name="Domyślnaczcionkaakapitu" style:family="text">
      <style:text-properties style:font-name="Times New Roman" style:letter-kerning="false"/>
    </style:style>
    <style:style style:name="T6" style:parent-style-name="Domyślnaczcionkaakapitu" style:family="text">
      <style:text-properties style:font-name="Times New Roman" style:letter-kerning="false"/>
    </style:style>
    <style:style style:name="T7" style:parent-style-name="Domyślnaczcionkaakapitu" style:family="text">
      <style:text-properties style:font-name="Times New Roman" style:letter-kerning="false"/>
    </style:style>
    <style:style style:name="T8" style:parent-style-name="Domyślnaczcionkaakapitu" style:family="text">
      <style:text-properties style:font-name="Times New Roman" style:letter-kerning="false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Normalny" style:family="paragraph">
      <style:paragraph-properties style:vertical-align="auto" fo:line-height="100%" fo:margin-left="0.5in">
        <style:tab-stops/>
      </style:paragraph-properties>
      <style:text-properties fo:hyphenate="true"/>
    </style:style>
    <style:style style:name="P21" style:parent-style-name="Normalny" style:family="paragraph">
      <style:text-properties style:font-name="Times New Roman"/>
    </style:style>
    <style:style style:name="P22" style:parent-style-name="Normalny" style:family="paragraph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/>
    </style:style>
    <style:style style:name="T25" style:parent-style-name="Domyślnaczcionkaakapitu" style:family="text">
      <style:text-properties style:font-name="Times New Roman"/>
    </style:style>
    <style:style style:name="P26" style:parent-style-name="Normalny" style:family="paragraph">
      <style:paragraph-properties style:vertical-align="auto" fo:line-height="100%" fo:margin-left="0.5in">
        <style:tab-stops/>
      </style:paragraph-properties>
      <style:text-properties fo:hyphenate="true"/>
    </style:style>
    <style:style style:name="P27" style:parent-style-name="Normalny" style:family="paragraph">
      <style:text-properties style:font-name="Times New Roman"/>
    </style:style>
    <style:style style:name="P28" style:parent-style-name="Normalny" style:family="paragraph">
      <style:text-properties style:font-name="Times New Roman" fo:font-style="italic" style:font-style-asian="italic" style:font-style-complex="italic"/>
    </style:style>
    <style:style style:name="P29" style:parent-style-name="Normalny" style:family="paragraph">
      <style:text-properties style:font-name="Times New Roman"/>
    </style:style>
    <style:style style:name="P30" style:parent-style-name="Akapitzlistą" style:list-style-name="LFO5" style:family="paragraph">
      <style:paragraph-properties style:vertical-align="auto"/>
      <style:text-properties fo:hyphenate="true"/>
    </style:style>
    <style:style style:name="T31" style:parent-style-name="Domyślnaczcionkaakapitu" style:family="text">
      <style:text-properties style:font-name="Times New Roman" style:font-name-complex="Tahoma"/>
    </style:style>
    <style:style style:name="T32" style:parent-style-name="Domyślnaczcionkaakapitu" style:family="text">
      <style:text-properties style:font-name="Times New Roman" style:font-name-complex="Tahoma"/>
    </style:style>
    <style:style style:name="T33" style:parent-style-name="Domyślnaczcionkaakapitu" style:family="text">
      <style:text-properties style:font-name="Times New Roman" style:font-name-complex="Tahoma"/>
    </style:style>
    <style:style style:name="P34" style:parent-style-name="Akapitzlistą" style:list-style-name="LFO5" style:family="paragraph">
      <style:paragraph-properties style:vertical-align="auto"/>
      <style:text-properties fo:hyphenate="true"/>
    </style:style>
    <style:style style:name="T35" style:parent-style-name="Domyślnaczcionkaakapitu" style:family="text">
      <style:text-properties style:font-name="Times New Roman" style:font-name-complex="Tahoma"/>
    </style:style>
    <style:style style:name="T36" style:parent-style-name="Domyślnaczcionkaakapitu" style:family="text">
      <style:text-properties style:font-name="Times New Roman" style:font-name-complex="Tahoma"/>
    </style:style>
    <style:style style:name="P37" style:parent-style-name="Akapitzlistą" style:list-style-name="LFO5" style:family="paragraph">
      <style:paragraph-properties style:vertical-align="auto"/>
      <style:text-properties fo:hyphenate="true"/>
    </style:style>
    <style:style style:name="T38" style:parent-style-name="Domyślnaczcionkaakapitu" style:family="text">
      <style:text-properties style:font-name="Times New Roman" style:font-name-complex="Tahoma"/>
    </style:style>
    <style:style style:name="T39" style:parent-style-name="Domyślnaczcionkaakapitu" style:family="text">
      <style:text-properties style:font-name="Times New Roman" style:font-name-complex="Tahoma"/>
    </style:style>
    <style:style style:name="P40" style:parent-style-name="Akapitzlistą" style:list-style-name="LFO5" style:family="paragraph">
      <style:paragraph-properties style:vertical-align="auto"/>
      <style:text-properties fo:hyphenate="true"/>
    </style:style>
    <style:style style:name="T41" style:parent-style-name="Domyślnaczcionkaakapitu" style:family="text">
      <style:text-properties style:font-name="Times New Roman" style:font-name-complex="Tahoma"/>
    </style:style>
    <style:style style:name="T42" style:parent-style-name="Domyślnaczcionkaakapitu" style:family="text">
      <style:text-properties style:font-name="Times New Roman" style:font-name-complex="Tahoma"/>
    </style:style>
    <style:style style:name="P43" style:parent-style-name="Akapitzlistą" style:list-style-name="LFO5" style:family="paragraph">
      <style:paragraph-properties style:vertical-align="auto"/>
      <style:text-properties fo:hyphenate="true"/>
    </style:style>
    <style:style style:name="T44" style:parent-style-name="Domyślnaczcionkaakapitu" style:family="text">
      <style:text-properties style:font-name="Times New Roman" style:font-name-complex="Tahoma"/>
    </style:style>
    <style:style style:name="T45" style:parent-style-name="Domyślnaczcionkaakapitu" style:family="text">
      <style:text-properties style:font-name="Times New Roman" style:font-name-complex="Tahoma"/>
    </style:style>
    <style:style style:name="P46" style:parent-style-name="Akapitzlistą" style:list-style-name="LFO5" style:family="paragraph">
      <style:paragraph-properties style:vertical-align="auto"/>
      <style:text-properties fo:hyphenate="true"/>
    </style:style>
    <style:style style:name="T47" style:parent-style-name="Domyślnaczcionkaakapitu" style:family="text">
      <style:text-properties style:font-name="Times New Roman" style:font-name-complex="Tahoma"/>
    </style:style>
    <style:style style:name="P48" style:parent-style-name="Akapitzlistą" style:family="paragraph">
      <style:paragraph-properties fo:text-align="justify" style:vertical-align="auto" fo:margin-bottom="0in" fo:margin-left="0in">
        <style:tab-stops/>
      </style:paragraph-properties>
      <style:text-properties fo:hyphenate="true"/>
    </style:style>
    <style:style style:name="P49" style:parent-style-name="Akapitzlistą" style:family="paragraph">
      <style:paragraph-properties fo:text-align="justify" style:vertical-align="auto" fo:margin-bottom="0in" fo:margin-left="0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53" style:parent-style-name="Akapitzlistą" style:list-style-name="LFO6" style:family="paragraph">
      <style:paragraph-properties fo:margin-left="0.4923in" fo:text-indent="-0.1965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ahoma"/>
    </style:style>
    <style:style style:name="T55" style:parent-style-name="Domyślnaczcionkaakapitu" style:family="text">
      <style:text-properties style:font-name="Times New Roman" style:font-name-complex="Tahoma"/>
    </style:style>
    <style:style style:name="T56" style:parent-style-name="Domyślnaczcionkaakapitu" style:family="text">
      <style:text-properties style:font-name="Times New Roman" style:font-name-complex="Tahoma"/>
    </style:style>
    <style:style style:name="T57" style:parent-style-name="Domyślnaczcionkaakapitu" style:family="text">
      <style:text-properties style:font-name="Times New Roman" style:font-name-complex="Tahoma"/>
    </style:style>
    <style:style style:name="T58" style:parent-style-name="Domyślnaczcionkaakapitu" style:family="text">
      <style:text-properties style:font-name="Times New Roman" style:font-name-complex="Tahoma"/>
    </style:style>
    <style:style style:name="P59" style:parent-style-name="Akapitzlistą" style:list-style-name="LFO6" style:family="paragraph">
      <style:paragraph-properties fo:margin-left="0.4923in" fo:text-indent="-0.1965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ahoma"/>
    </style:style>
    <style:style style:name="T61" style:parent-style-name="Domyślnaczcionkaakapitu" style:family="text">
      <style:text-properties style:font-name="Times New Roman" style:font-name-complex="Tahoma"/>
    </style:style>
    <style:style style:name="T62" style:parent-style-name="Domyślnaczcionkaakapitu" style:family="text">
      <style:text-properties style:font-name="Times New Roman" style:font-name-complex="Tahoma"/>
    </style:style>
    <style:style style:name="T63" style:parent-style-name="Domyślnaczcionkaakapitu" style:family="text">
      <style:text-properties style:font-name="Times New Roman" style:font-name-complex="Tahoma"/>
    </style:style>
    <style:style style:name="P64" style:parent-style-name="Akapitzlistą" style:list-style-name="LFO6" style:family="paragraph">
      <style:paragraph-properties fo:margin-left="0.4923in" fo:text-indent="-0.1965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ahoma"/>
    </style:style>
    <style:style style:name="T66" style:parent-style-name="Domyślnaczcionkaakapitu" style:family="text">
      <style:text-properties style:font-name="Times New Roman" style:font-name-complex="Tahoma"/>
    </style:style>
    <style:style style:name="T67" style:parent-style-name="Domyślnaczcionkaakapitu" style:family="text">
      <style:text-properties style:font-name="Times New Roman" style:font-name-complex="Tahoma"/>
    </style:style>
    <style:style style:name="P68" style:parent-style-name="Akapitzlistą" style:list-style-name="LFO6" style:family="paragraph">
      <style:paragraph-properties fo:margin-left="0.4923in" fo:text-indent="-0.1965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ahoma"/>
    </style:style>
    <style:style style:name="P7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7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ahoma"/>
    </style:style>
    <style:style style:name="T73" style:parent-style-name="Domyślnaczcionkaakapitu" style:family="text">
      <style:text-properties style:font-name="Times New Roman" style:font-name-complex="Tahoma" fo:font-style="italic" style:font-style-asian="italic" style:font-style-complex="italic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P7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77" style:parent-style-name="Akapitzlistą" style:list-style-name="LFO7" style:family="paragraph"/>
    <style:style style:name="T78" style:parent-style-name="Domyślnaczcionkaakapitu" style:family="text">
      <style:text-properties style:font-name="Times New Roman" style:font-name-complex="Tahoma"/>
    </style:style>
    <style:style style:name="P79" style:parent-style-name="Akapitzlistą" style:list-style-name="LFO7" style:family="paragraph"/>
    <style:style style:name="T80" style:parent-style-name="Domyślnaczcionkaakapitu" style:family="text">
      <style:text-properties style:font-name="Times New Roman" style:font-name-complex="Tahoma"/>
    </style:style>
    <style:style style:name="T81" style:parent-style-name="Domyślnaczcionkaakapitu" style:family="text">
      <style:text-properties style:font-name="Times New Roman" style:font-name-complex="Tahoma"/>
    </style:style>
    <style:style style:name="P82" style:parent-style-name="Akapitzlistą" style:list-style-name="LFO7" style:family="paragraph"/>
    <style:style style:name="T83" style:parent-style-name="Domyślnaczcionkaakapitu" style:family="text">
      <style:text-properties style:font-name="Times New Roman" style:font-name-complex="Tahoma"/>
    </style:style>
    <style:style style:name="T84" style:parent-style-name="Domyślnaczcionkaakapitu" style:family="text">
      <style:text-properties style:font-name="Times New Roman" style:font-name-complex="Tahoma"/>
    </style:style>
    <style:style style:name="P85" style:parent-style-name="Akapitzlistą" style:list-style-name="LFO7" style:family="paragraph"/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P88" style:parent-style-name="Akapitzlistą" style:list-style-name="LFO7" style:family="paragraph"/>
    <style:style style:name="T89" style:parent-style-name="Domyślnaczcionkaakapitu" style:family="text">
      <style:text-properties style:font-name="Times New Roman"/>
    </style:style>
    <style:style style:name="P90" style:parent-style-name="Akapitzlistą" style:list-style-name="LFO7" style:family="paragraph"/>
    <style:style style:name="T91" style:parent-style-name="Domyślnaczcionkaakapitu" style:family="text">
      <style:text-properties style:font-name="Times New Roman"/>
    </style:style>
    <style:style style:name="P92" style:parent-style-name="Akapitzlistą" style:list-style-name="LFO7" style:family="paragraph"/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P95" style:parent-style-name="Akapitzlistą" style:list-style-name="LFO7" style:family="paragraph"/>
    <style:style style:name="T96" style:parent-style-name="Domyślnaczcionkaakapitu" style:family="text">
      <style:text-properties style:font-name="Times New Roman"/>
    </style:style>
    <style:style style:name="P97" style:parent-style-name="Akapitzlistą" style:family="paragraph">
      <style:paragraph-properties style:vertical-align="auto" fo:margin-bottom="0in" fo:margin-left="0in">
        <style:tab-stops/>
      </style:paragraph-properties>
      <style:text-properties fo:font-style="italic" style:font-style-asian="italic" style:font-style-complex="italic" fo:hyphenate="true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01" style:parent-style-name="Standard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Międzyrzec Podlaski dn. 01.07.2022 roku.</text:p>
      <text:p text:style-name="Standard"/>
      <text:p text:style-name="P2">Komendant Komisariatu Policji</text:p>
      <text:p text:style-name="P3">w Międzyrzecu Podlaskim</text:p>
      <text:p text:style-name="P4">młodszy inspektor Robert Cybulski</text:p>
      <text:p text:style-name="Textbody"/>
      <text:p text:style-name="Standard">„ZATWIERDZAM"<text:s/><text:s text:c="56"/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Standard"><text:span text:style-name="T15">INFORMACJE DOTYCZĄCE REALIZACJI PLANU DZIAŁANIA PRIORYTETOWEGO DLA REJONU SŁUŻBOWEGO NUMER 4 na okres od 01.07.2022 roku do 31.12.2022 roku.</text:span></text:p>
      <text:p text:style-name="Standard"/>
      <text:p text:style-name="P16"/>
      <text:p text:style-name="Standard"><text:span text:style-name="T17"><text:s/></text:span><text:span text:style-name="T18">1. Charakterystyka zdiagnozowanego zagrożenia</text:span><text:span text:style-name="T19"><text:s/>w rejonie służbowym.</text:span></text:p>
      <text:p text:style-name="P20"/>
      <text:p text:style-name="P21">W rejonie służbowym numer 4 problemem wymagającym podjęcia długoterminowych czynności oraz długookresowego działania wykraczającego poza zakres rutynowych zadań jest problematyka związana z podniesieniem świadomości społecznej dotyczącej obowiązku umieszczania<text:s/><text:line-break/>w odpowiednim miejscu tabliczki z numerem porządkowym nieruchomości i utrzymaniu jej<text:s/><text:line-break/>w należytym stanie na terenie miejscowości Rzeczyca. Powyższe zagrożenie zdiagnozowano na podstawie <text:s/>rozmów z pracownikami pogotowia ratunkowego oraz własnych spostrzeżeń, podczas obchodu w rejonie służbowym numer 4 i dotyczy ono 75% gospodarstw. Rzeczyca jest miejscowością która na terenie gminy Międzyrzec Podlaski rozbudowuje się bardzo dynamicznie. Prawidłowe oznaczenie nieruchomości numerem<text:s/>porządkowym ma bardzo duże znaczenie dla usprawnienia działań <text:s/>służb ratunkowych którym ułatwi to identyfikację domów, a w efekcie usprawni służbom tym niesienie pomocy ratującej mienie, życie i zdrowie mieszkańców.</text:p>
      <text:p text:style-name="P22"/>
      <text:p text:style-name="Normalny"><text:span text:style-name="T23">2.</text:span><text:span text:style-name="T24"><text:s/></text:span><text:span text:style-name="T25">Zakładany cel do osiągnięcia.</text:span></text:p>
      <text:p text:style-name="P26"/>
      <text:p text:style-name="P27">Doprowadzenie do ograniczenia istniejącego zagrożenia w okresie objętym planem. Sposobem oceny jego realizacji będą przeprowadzone spotkania z mieszkańcami miejscowości Rzeczyca, na których zostanie przedstawiona problematyka związana z zaistniałym zagrożeniem wynikającym<text:s/><text:line-break/>z planu priorytetowego oraz osiągnięcie co najmniej 95% kompletności oznakowania nieruchomości. <text:s/></text:p>
      <text:p text:style-name="P28"/>
      <text:p text:style-name="P29">3. Proponowane działania wraz z terminami realizacji poszczególnych etapów/zadań.</text:p>
      <text:p text:style-name="Normalny"/>
      <text:list text:style-name="LFO5" text:continue-numbering="true">
        <text:list-item>
          <text:p text:style-name="P30"><text:span text:style-name="T31">Skierowanie wystąpienia do Sołtysa wsi Rzeczyca <text:s/>celem i</text:span><text:span text:style-name="T32">nformowania społeczności lokalnej o konieczności przestrzegania prawa w zakresie prawidłowości oznakowania nieruchomości tabliczkami z numerami porządkowymi oraz konsekwencjach prawnych wynikających z niestosowania się do tego obowiązku – termin do 31.07.2</text:span><text:span text:style-name="T33">022 roku.</text:span></text:p>
        </text:list-item>
        <text:list-item>
          <text:p text:style-name="P34"><text:span text:style-name="T35">Przeprowadzenie 5 spotkań z mieszkańcami miejscowości Rzeczyca, celem informowania o konieczności przestrzegania prawa w zakresie prawidłowości oznakowania nieruchomości tabliczkami z numerami porządkowymi oraz konsekwencjach prawnych wynikającyc</text:span><text:span text:style-name="T36">h z niestosowania się do tego obowiązku –od 1.07.2022 roku do 31.12.2022 roku.</text:span></text:p>
        </text:list-item>
        <text:list-item>
          <text:p text:style-name="P37"><text:span text:style-name="T38">Skierowanie wystąpienia Wójta Gminy Międzyrzec Podlaski w sprawie informowania społeczności lokalnej o konieczności przestrzegania prawa w zakresie prawidłowości oznakowania nie</text:span><text:span text:style-name="T39">ruchomości tabliczkami z numerami porządkowymi oraz konsekwencjach prawnych wynikających z niestosowania się do tego obowiązku – do 31.07.2022 roku.</text:span></text:p>
        </text:list-item>
        <text:list-item>
          <text:p text:style-name="P40"><text:span text:style-name="T41">Skierowanie wystąpienia do Radnego Gminy z <text:s/>miejscowości Rzeczyca w sprawie informowania społeczności lokal</text:span><text:span text:style-name="T42">nej o konieczności przestrzegania prawa w zakresie prawidłowości oznakowania nieruchomości tabliczkami z numerami porządkowymi oraz konsekwencjach prawnych wynikających z niestosowania się do tego obowiązku – do 31.07.2022 roku.</text:span></text:p>
        </text:list-item>
        <text:list-item>
          <text:p text:style-name="P43">Rozmowy z mieszkańcami Rzeczycy podczas służb obchodowych o konieczności przestrzegania prawa w zakresie prawidłowości oznakowania nieruchomości tabliczkami porządkowymi oraz o konsekwencjach prawnych wynikających z niestosowania się z tego obowiązku<text:s/><text:span text:style-name="T44">–od 1.07.2022 roku do 31.12.2022</text:span><text:span text:style-name="T45"><text:s/>roku.</text:span></text:p>
        </text:list-item>
        <text:list-item>
          <text:p text:style-name="P46"><text:span text:style-name="T47">Skierowanie wystąpienia do Klubu Seniora funkcjonującego w miejscowości Rzeczyca w sprawie zorganizowania spotkania na temat założeń planu priorytetowego <text:s/>– do 31.07.2022 roku.</text:span></text:p>
        </text:list-item>
      </text:list>
      <text:p text:style-name="P48"/>
      <text:p text:style-name="P49"><text:span text:style-name="T50">4. Podmioty współpracujące w realizacji działania<text:s/></text:span><text:span text:style-name="T51">priorytetowego, wraz ze wskazaniem planowanych przez nie do realizacji zadań.</text:span></text:p>
      <text:p text:style-name="P52"/>
      <text:list text:style-name="LFO6" text:continue-numbering="true">
        <text:list-item>
          <text:p text:style-name="P53"><text:span text:style-name="T54">Sołtys miejscowości Rzeczyca: informowanie społeczności lokalnej o konieczności <text:s/>przestrzegania prawa w zakresie prawidłowości oznakowania nieruchomości tabliczkami<text:s/></text:span><text:span text:style-name="T55"><text:line-break/></text:span><text:span text:style-name="T56">z numerami<text:s/></text:span><text:span text:style-name="T57">porządkowymi<text:s/></text:span><text:bookmark-start text:name="__DdeLink__78_1559265424"/><text:bookmark-end text:name="__DdeLink__78_1559265424"/><text:span text:style-name="T58">oraz konsekwencjach prawnych wynikających z niestosowania się do tego obowiązku.</text:span></text:p>
        </text:list-item>
        <text:list-item>
          <text:p text:style-name="P59"><text:span text:style-name="T60">Wójt Gminy Międzyrzec Podlaski: informowanie społeczności lokalnej o konieczności <text:s/>przestrzegania prawa w zakresie prawidłowości oznakowania nieruchomości tablicz</text:span><text:span text:style-name="T61">kami</text:span><text:span text:style-name="T62"><text:line-break/></text:span><text:span text:style-name="T63">z numerami porządkowymi oraz konsekwencjach prawnych wynikających z niestosowania się do tego obowiązku.</text:span></text:p>
        </text:list-item>
        <text:list-item>
          <text:p text:style-name="P64"><text:span text:style-name="T65">Radny Gminy z miejscowości Rzeczyca: informowanie społeczności lokalnej o konieczności przestrzegania prawa w zakresie prawidłowości oznakowania n</text:span><text:span text:style-name="T66">ieruchomości tabliczkami<text:s/></text:span><text:span text:style-name="T67">z numerami porządkowymi oraz konsekwencjach prawnych wynikających z niestosowania się do tego obowiązku.</text:span></text:p>
        </text:list-item>
        <text:list-item>
          <text:p text:style-name="P68"><text:span text:style-name="T69">Klub Seniora funkcjonujący w miejscowości Rzeczyca: organizacja spotkania.</text:span></text:p>
        </text:list-item>
      </text:list>
      <text:p text:style-name="P70"/>
      <text:p text:style-name="P71"><text:span text:style-name="T72">5</text:span><text:span text:style-name="T73">.<text:s/></text:span><text:span text:style-name="T74">Proponowany sposób przekazania społeczności re</text:span><text:span text:style-name="T75">jonu informacji o działaniu priorytetowym.</text:span></text:p>
      <text:p text:style-name="P76"/>
      <text:list text:style-name="LFO7" text:continue-numbering="true">
        <text:list-item>
          <text:p text:style-name="P77"><text:span text:style-name="T78">Podczas prowadzonych spotkań oraz realizacji zadań służbowych informowanie mieszkańców miejscowości Rzeczyca o podjętym działaniu.</text:span></text:p>
        </text:list-item>
        <text:list-item>
          <text:p text:style-name="P79"><text:span text:style-name="T80">Zamieszczenie informacji o wdrożeniu Planu Działania Priorytetowego dla<text:s/></text:span><text:span text:style-name="T81">rejonu służbowego numer 4 na stronie internetowej Komendy Miejskiej w <text:s/>Białej Podlaskiej</text:span></text:p>
        </text:list-item>
        <text:list-item>
          <text:p text:style-name="P82"><text:span text:style-name="T83">Wystąpienie do Wójta Gminy Międzyrzec Podlaski, Radnego Gminy <text:s/>oraz Sołtysa miejscowości Rzeczyca w sprawie informowania społeczności lokalnej o konieczności przestrze</text:span><text:span text:style-name="T84">gania prawa w zakresie prawidłowości oznakowania nieruchomości tabliczkami z numerami porządkowymi oraz konsekwencjach prawnych wynikających z niestosowania się do tego obowiązku.</text:span></text:p>
        </text:list-item>
        <text:list-item>
          <text:p text:style-name="P85"><text:span text:style-name="T86">Przekazanie informacji na stronie internetowej <text:s/>Urzędu Gminy. <text:s text:c="14"/></text:span><text:span text:style-name="T87"><text:s text:c="87"/></text:span></text:p>
        </text:list-item>
        <text:list-item>
          <text:p text:style-name="P88"><text:span text:style-name="T89">Spotkania społeczne z mieszkańcami miejscowości Rzeczyca gminy Międzyrzec Podlaski.</text:span></text:p>
        </text:list-item>
        <text:list-item>
          <text:p text:style-name="P90"><text:span text:style-name="T91">Tablica ogłoszeń Urzędu Gminy w Międzyrzecu Podlaskim.</text:span></text:p>
        </text:list-item>
        <text:list-item>
          <text:p text:style-name="P92"><text:span text:style-name="T93">Tablica ogłoszeń w so</text:span><text:span text:style-name="T94">łectwie.<text:s/></text:span></text:p>
        </text:list-item>
        <text:list-item>
          <text:p text:style-name="P95"><text:span text:style-name="T96">Zamieszczenie informacji na lokalnym portalu informacyjnym Międzyrzec.info</text:span></text:p>
        </text:list-item>
      </text:list>
      <text:p text:style-name="P97"><text:s/><text:s text:c="98"/><text:line-break/></text:p>
      <text:p text:style-name="P98"><text:s text:c="2"/>młodszy aspirant Piotr Grzeszyk</text:p>
      <text:p text:style-name="P99"><text:tab/><text:tab/><text:tab/><text:tab/><text:tab/><text:tab/><text:tab/><text:tab/><text:s text:c="2"/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Rzecznik</dc:creator>
    <meta:creation-date>2022-06-19T20:04:00Z</meta:creation-date>
    <dc:date>2022-07-04T08:33:00Z</dc:date>
    <meta:print-date>2020-01-02T09:13:00Z</meta:print-date>
    <meta:template xlink:href="Normal" xlink:type="simple"/>
    <meta:editing-cycles>10</meta:editing-cycles>
    <meta:editing-duration>PT588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52" meta:character-count="5956" meta:row-count="42" meta:non-whitespace-character-count="5115"/>
  </office:meta>
</office:document-meta>
</file>