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Nachlieli CLM" svg:font-family="Nachlieli CL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Nachlieli CLM" style:font-name-complex="Nachlieli CLM" fo:color="#000000"/>
    </style:style>
    <style:style style:name="T20" style:parent-style-name="Domyślnaczcionkaakapitu" style:family="text">
      <style:text-properties style:font-name="Nachlieli CLM" style:font-name-complex="Nachlieli CLM" fo:color="#000000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Nachlieli CLM" style:font-name-complex="Nachlieli CLM" fo:color="#000000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Nachlieli CLM" style:font-name-complex="Nachlieli CLM" fo:color="#000000"/>
    </style:style>
    <style:style style:name="T27" style:parent-style-name="Domyślnaczcionkaakapitu" style:family="text">
      <style:text-properties style:font-name="Nachlieli CLM" style:font-name-complex="Nachlieli CLM" fo:color="#000000"/>
    </style:style>
    <style:style style:name="T28" style:parent-style-name="Domyślnaczcionkaakapitu" style:family="text">
      <style:text-properties style:font-name="Nachlieli CLM" style:font-name-complex="Nachlieli CLM" fo:color="#000000"/>
    </style:style>
    <style:style style:name="T29" style:parent-style-name="Internetlink" style:family="text">
      <style:text-properties style:font-name="Nachlieli CLM" style:font-name-complex="Nachlieli CLM" fo:font-weight="bold" style:font-weight-asian="bold" style:font-weight-complex="bold" fo:color="#000000"/>
    </style:style>
    <style:style style:name="P30" style:parent-style-name="Standard" style:family="paragraph">
      <style:paragraph-properties fo:text-align="center" fo:line-height="150%" fo:text-indent="3.125in"/>
    </style:style>
    <style:style style:name="P31" style:parent-style-name="Standard" style:family="paragraph">
      <style:paragraph-properties fo:text-align="center" fo:line-height="150%" fo:text-indent="3.125in"/>
    </style:style>
    <style:style style:name="P32" style:parent-style-name="Standard" style:family="paragraph">
      <style:paragraph-properties fo:text-align="center" fo:line-height="150%" fo:text-indent="3.125in"/>
    </style:style>
    <style:style style:name="P33" style:parent-style-name="Standard" style:family="paragraph">
      <style:paragraph-properties fo:text-align="center" fo:line-height="150%" fo:text-indent="3.125in"/>
    </style:style>
    <style:style style:name="P34" style:parent-style-name="Standard" style:family="paragraph">
      <style:paragraph-properties fo:text-align="center" fo:line-height="150%" fo:text-indent="3.125in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end" fo:line-height="150%"/>
      <style:text-properties fo:font-size="8pt" style:font-size-asian="8pt" style:font-size-complex="8pt"/>
    </style:style>
    <style:style style:name="P37" style:parent-style-name="Standard" style:family="paragraph">
      <style:paragraph-properties fo:text-align="end" fo:line-height="150%"/>
      <style:text-properties fo:font-size="8pt" style:font-size-asian="8pt" style:font-size-complex="8pt"/>
    </style:style>
    <style:style style:name="P38" style:parent-style-name="Standard" style:family="paragraph">
      <style:paragraph-properties fo:text-align="end" fo:line-height="150%"/>
      <style:text-properties fo:font-size="8pt" style:font-size-asian="8pt" style:font-size-complex="8pt"/>
    </style:style>
    <style:style style:name="P39" style:parent-style-name="Standard" style:family="paragraph">
      <style:paragraph-properties fo:text-align="end" fo:line-height="150%"/>
      <style:text-properties fo:font-size="8pt" style:font-size-asian="8pt" style:font-size-complex="8pt"/>
    </style:style>
    <style:style style:name="P40" style:parent-style-name="Standard" style:family="paragraph">
      <style:paragraph-properties fo:text-align="end" fo:line-height="150%"/>
    </style:style>
    <style:style style:name="P41" style:parent-style-name="Standard" style:family="paragraph">
      <style:paragraph-properties fo:text-align="end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center" fo:line-height="150%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center" fo:line-height="150%" fo:text-indent="3.125in"/>
    </style:style>
    <style:style style:name="P62" style:parent-style-name="Standard" style:family="paragraph">
      <style:paragraph-properties fo:text-align="center" fo:line-height="150%" fo:text-indent="3.125in"/>
    </style:style>
    <style:style style:name="P63" style:parent-style-name="Standard" style:family="paragraph">
      <style:paragraph-properties fo:text-align="center" fo:line-height="150%" fo:text-indent="3.125in"/>
    </style:style>
    <style:style style:name="P64" style:parent-style-name="Standard" style:family="paragraph">
      <style:paragraph-properties fo:text-align="center" fo:line-height="150%" fo:text-indent="3.125in"/>
    </style:style>
    <style:style style:name="P65" style:parent-style-name="Standard" style:family="paragraph">
      <style:paragraph-properties fo:text-align="center" fo:line-height="150%" fo:text-indent="3.125in"/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Biała Podlaska 2023.03.23</text:p>
      <text:p text:style-name="P2"/>
      <text:p text:style-name="P3"/>
      <text:p text:style-name="P4">Uchwała nr 1.2023</text:p>
      <text:p text:style-name="P5">Walnego Zebrania Członków/Delegatów Kasy Oszczędnościowo Pożyczkowej</text:p>
      <text:p text:style-name="P6">przy Komendzie Miejskiej Policji w Białej Podlaskiej</text:p>
      <text:p text:style-name="P7">z dnia 23<text:s/>marca 2023 r.</text:p>
      <text:p text:style-name="P8"/>
      <text:p text:style-name="P9">w sprawie <text:s/>uchwalenia statutu Kasy Zapomogowo Pożyczkowej</text:p>
      <text:p text:style-name="P10">przy Komendzie Miejskiej Policji w Białej Podlaskiej</text:p>
      <text:p text:style-name="P11"/>
      <text:p text:style-name="P12"><text:tab/>Na podstawie art. 21 pkt. 1 <text:s/>oraz <text:s/>art. 67 ustawy z dnia 11 sierpnia 2021r. o kasach zapomogowo – pożyczkowych (Dz.U z 2021r. poz. 1666) oraz <text:s/>statutu Koleżeńskiej Kasy Zapomogowo <text:s/>Pożyczkowej <text:s/>przy Komendzie Miejskiej Policji w Białej Podlaskiej z dnia <text:s text:c="15"/>5 lutego 2021 roku Walne Zebranie Delegatów ustala co następuje :</text:p>
      <text:p text:style-name="P13"/>
      <text:p text:style-name="P14">&amp; 1</text:p>
      <text:p text:style-name="P15"/>
      <text:p text:style-name="P16"><text:s/><text:tab/>Członkowie/Delegaci Koleżeńskiej Kasy Zapomogowo Pożyczkowej <text:s/>przy Komendzie Miejskiej Policji w Białej Podlaskiej zebrani na Walnym Zebraniu <text:s/>uchwalili statut Kasy Zapomogowo Pożyczkowej przy Komendzie Miejskiej Policji w Białej Podlaskiej.</text:p>
      <text:p text:style-name="P17">&amp; 2</text:p>
      <text:p text:style-name="P18"><text:span text:style-name="T19"><text:tab/>Statut został uchwalony <text:s/>wymaganą większością<text:s/></text:span><text:span text:style-name="T20">głosów i obowiązuje od dnia <text:s/>01.04.2023r. <text:s/>Protokół z głosowania stanowi integralna <text:s/>część niniejszej uchwały.</text:span></text:p>
      <text:p text:style-name="P21"><text:span text:style-name="T22">&amp; 3</text:span></text:p>
      <text:p text:style-name="P23"><text:tab/>Realizację <text:s/>postanowień statutu powierza się Zarządowi Kasy Zapomogowo Pożyczkowej przy Komendzie Miejskiej Policji w Białej Podlaskiej.</text:p>
      <text:p text:style-name="P24">&amp;<text:s/>4</text:p>
      <text:p text:style-name="P25"><text:span text:style-name="T26"><text:tab/>Statut zostanie umieszczony na<text:s/></text:span><text:span text:style-name="T27">stronie internetowej pod następ</text:span><text:span text:style-name="T28">ujacym adresem :<text:s/></text:span><text:a xlink:href="http://biala-podlaska.lubelska.policja.gov.pl/" office:target-frame-name="_top" xlink:show="replace"><text:span text:style-name="Internetlink">http://biala-podlaska.lubelska.policja.gov.pl</text:span></text:a><text:span text:style-name="T29"><text:s/>.</text:span></text:p>
      <text:p text:style-name="P30">Przewodniczący</text:p>
      <text:p text:style-name="P31">Walnego Zebrania Członków/Delegatów</text:p>
      <text:p text:style-name="P32">KKOP przy<text:s/>KMP w Białej Podlaskiej</text:p>
      <text:p text:style-name="P33">Robert Cybulski</text:p>
      <text:p text:style-name="P34">podpis na oryginale</text:p>
      <text:p text:style-name="P35"/>
      <text:soft-page-break/>
      <text:p text:style-name="P36">załacznik nr 1 do uchwały nr 1.2023</text:p>
      <text:p text:style-name="P37">Walnego Zebrania Członków/Delegatów</text:p>
      <text:p text:style-name="P38">KKOP przy KMP w Białej Podlaskiej</text:p>
      <text:p text:style-name="P39">z dnia 23.03.2023r.</text:p>
      <text:p text:style-name="P40"/>
      <text:p text:style-name="P41">Biała Podlaska 2023.03.23</text:p>
      <text:p text:style-name="P42"/>
      <text:p text:style-name="P43">Protokół z głosowania Członków/Delegatów Walnego Zebrania</text:p>
      <text:p text:style-name="P44">KKOP przy KMP Białej Podlaskiej</text:p>
      <text:p text:style-name="P45"/>
      <text:p text:style-name="P46"/>
      <text:p text:style-name="P47"><text:tab/>Pan Robert Cybulski przewodniczący <text:s/>Walnego Zebrania na godz. 15.00 dnia 23 marca 2023r. zebrał <text:s/>podpisy osób<text:s/>obecnych <text:s/>na Walnym Zebraniu Członków Delegatów KKOP przy KMP w Białej Podlaskiej. <text:s text:c="2"/>Obecnych było <text:s/>22 <text:s/>delegatów ( wymagalna minimalna ilość delegatów <text:s/>18 osób). Stwierdził, że <text:s/>jest wymagalna <text:s/>liczba osób do podjęcia wiążącej uchwały. W załączeniu lista <text:s/>osób biorących udział w głosowaniu w sprawie <text:s/>nowego statutu Kasy Zapomogowo Pożyczkowej<text:s/>przy KMP w Białej Podlaskiej. W obradach Walnego Zebrania brało udział 35 osób.</text:p>
      <text:p text:style-name="P48"><text:tab/>Poddano pod głosowanie doprecyzowany na Walnym Zebraniu <text:s/>projekt nowego statutu Kasy Zapomogowo Pożyczkowej przy Komendzie Miejskiej Policji w Białej Podlaskiej.</text:p>
      <text:p text:style-name="P49">Liczba osób<text:s/>uprawnionych do głosowania :<text:s/><text:span text:style-name="T50">35 <text:s/>osób;</text:span></text:p>
      <text:p text:style-name="P51">Liczba osób biorących udział w głosowaniu :<text:s/><text:span text:style-name="T52">22 osoby;</text:span></text:p>
      <text:p text:style-name="P53">Liczba osób głosujących na<text:s/><text:span text:style-name="T54">TAK</text:span><text:s/>: <text:s/><text:span text:style-name="T55">22 osoby;</text:span></text:p>
      <text:p text:style-name="P56">Liczba osób głosujących na<text:s/><text:span text:style-name="T57">NIE</text:span><text:s/>: <text:s text:c="6"/>brak</text:p>
      <text:p text:style-name="P58">Liczba osób, które wstrzymały się: <text:s text:c="4"/>brak</text:p>
      <text:p text:style-name="P59"><text:tab/>Pan Przewodniczący Walnego Zebrania Członków/Delegatów KKOP w Białej Podlaskiej stwierdził, że głosowanie jest ważne. Została podjęta uchwała w sprawie nowego statutu Kasy Zapomogowo Pożyczkowej przy Komendzie Miejskiej Policji w Białej Podlaskiej <text:s text:c="2"/>i obowiązuje <text:s text:c="2"/>od dnia 1 kwietnia 2023r.</text:p>
      <text:p text:style-name="P60"/>
      <text:p text:style-name="P61">Przewodniczący</text:p>
      <text:p text:style-name="P62">Walnego Zebrania Członków/Delegatów</text:p>
      <text:p text:style-name="P63">KKOP przy KMP w Białej Podlaskiej</text:p>
      <text:p text:style-name="P64">Robert Cybulski</text:p>
      <text:p text:style-name="P65">podpis na oryginale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Nachlieli CLM" svg:font-family="Nachlieli CL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Cybulski</meta:initial-creator>
    <dc:creator>MarekLaszuk</dc:creator>
    <meta:creation-date>2023-03-28T07:17:00Z</meta:creation-date>
    <dc:date>2023-03-28T07:17:00Z</dc:date>
    <meta:print-date>2023-03-28T07:1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44" meta:character-count="3106" meta:row-count="22" meta:non-whitespace-character-count="2668"/>
  </office:meta>
</office:document-meta>
</file>