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color="#00000A"/>
    </style:style>
    <style:style style:name="T3" style:parent-style-name="Domyślnaczcionkaakapitu" style:family="text">
      <style:text-properties fo:color="#00000A" fo:font-size="8pt" style:font-size-asian="8pt" style:font-size-complex="8pt"/>
    </style:style>
    <style:style style:name="P4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5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6" style:parent-style-name="NormalnyWeb" style:family="paragraph">
      <style:paragraph-properties fo:text-align="end" fo:margin-top="0in" fo:margin-bottom="0in" fo:line-height="115%"/>
      <style:text-properties style:use-window-font-color="true"/>
    </style:style>
    <style:style style:name="P7" style:parent-style-name="NormalnyWeb" style:family="paragraph">
      <style:paragraph-properties fo:text-align="end" fo:margin-top="0in" fo:margin-bottom="0in" fo:line-height="115%"/>
    </style:style>
    <style:style style:name="T8" style:parent-style-name="Domyślnaczcionkaakapitu1" style:family="text">
      <style:text-properties style:use-window-font-color="true" fo:font-size="8pt" style:font-size-asian="8pt" style:font-size-complex="8pt"/>
    </style:style>
    <style:style style:name="T9" style:parent-style-name="Domyślnaczcionkaakapitu1" style:family="text">
      <style:text-properties style:use-window-font-color="true" fo:font-size="8pt" style:font-size-asian="8pt" style:font-size-complex="8pt"/>
    </style:style>
    <style:style style:name="T10" style:parent-style-name="Domyślnaczcionkaakapitu1" style:family="text">
      <style:text-properties style:use-window-font-color="true" fo:font-size="8pt" style:font-size-asian="8pt" style:font-size-complex="8pt"/>
    </style:style>
    <style:style style:name="T11" style:parent-style-name="Domyślnaczcionkaakapitu1" style:family="text">
      <style:text-properties style:use-window-font-color="true" fo:font-size="8pt" style:font-size-asian="8pt" style:font-size-complex="8pt"/>
    </style:style>
    <style:style style:name="T12" style:parent-style-name="Domyślnaczcionkaakapitu1" style:family="text">
      <style:text-properties style:use-window-font-color="true" fo:font-size="8pt" style:font-size-asian="8pt" style:font-size-complex="8pt"/>
    </style:style>
    <style:style style:name="T13" style:parent-style-name="Domyślnaczcionkaakapitu1" style:family="text">
      <style:text-properties style:use-window-font-color="true" fo:font-size="8pt" style:font-size-asian="8pt" style:font-size-complex="8pt"/>
    </style:style>
    <style:style style:name="T14" style:parent-style-name="Domyślnaczcionkaakapitu1" style:family="text">
      <style:text-properties style:use-window-font-color="true" fo:font-size="8pt" style:font-size-asian="8pt" style:font-size-complex="8pt"/>
    </style:style>
    <style:style style:name="T15" style:parent-style-name="Domyślnaczcionkaakapitu1" style:family="text">
      <style:text-properties style:use-window-font-color="true" fo:font-size="8pt" style:font-size-asian="8pt" style:font-size-complex="8pt"/>
    </style:style>
    <style:style style:name="T16" style:parent-style-name="Domyślnaczcionkaakapitu1" style:family="text">
      <style:text-properties style:use-window-font-color="true" fo:font-size="8pt" style:font-size-asian="8pt" style:font-size-complex="8pt"/>
    </style:style>
    <style:style style:name="T17" style:parent-style-name="Domyślnaczcionkaakapitu1" style:family="text">
      <style:text-properties style:use-window-font-color="true" fo:font-size="8pt" style:font-size-asian="8pt" style:font-size-complex="8pt"/>
    </style:style>
    <style:style style:name="T18" style:parent-style-name="Domyślnaczcionkaakapitu1" style:family="text">
      <style:text-properties style:use-window-font-color="true" fo:font-size="8pt" style:font-size-asian="8pt" style:font-size-complex="8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margin-right="0.0395in"/>
    </style:style>
    <style:style style:name="T23" style:parent-style-name="Domyślnaczcionkaakapitu" style:family="text">
      <style:text-properties style:font-name-complex="Times New Roman" style:use-window-font-color="true"/>
    </style:style>
    <style:style style:name="T24" style:parent-style-name="Domyślnaczcionkaakapitu" style:family="text">
      <style:text-properties style:font-name-complex="Times New Roman" style:use-window-font-color="true"/>
    </style:style>
    <style:style style:name="T25" style:parent-style-name="Domyślnaczcionkaakapitu" style:family="text">
      <style:text-properties style:font-name-complex="Times New Roman" style:use-window-font-color="true"/>
    </style:style>
    <style:style style:name="T26" style:parent-style-name="Domyślnaczcionkaakapitu" style:family="text">
      <style:text-properties style:font-name-complex="Times New Roman" style:use-window-font-color="true"/>
    </style:style>
    <style:style style:name="P27" style:parent-style-name="Standard" style:family="paragraph">
      <style:paragraph-properties fo:margin-bottom="0in" fo:line-height="150%" fo:margin-left="-0.0395in" fo:margin-right="0.0395in">
        <style:tab-stops/>
      </style:paragraph-properties>
      <style:text-properties style:font-name-complex="Times New Roman" style:use-window-font-color="true"/>
    </style:style>
    <style:style style:name="P28" style:parent-style-name="Standard" style:family="paragraph">
      <style:paragraph-properties fo:margin-bottom="0in" fo:line-height="150%" fo:margin-left="-0.0395in" fo:margin-right="0.0395in">
        <style:tab-stops/>
      </style:paragraph-properties>
      <style:text-properties style:font-name-complex="Times New Roman" style:use-window-font-color="true"/>
    </style:style>
    <style:style style:name="P29" style:parent-style-name="Standard" style:family="paragraph">
      <style:paragraph-properties fo:margin-bottom="0in" fo:line-height="150%" fo:margin-left="-0.0395in" fo:margin-right="0.0395in">
        <style:tab-stops/>
      </style:paragraph-properties>
      <style:text-properties style:font-name-complex="Times New Roman" style:use-window-font-color="true"/>
    </style:style>
    <style:style style:name="P30" style:parent-style-name="Standard" style:family="paragraph">
      <style:paragraph-properties fo:text-align="center" fo:margin-bottom="0in" fo:line-height="150%" fo:margin-left="-0.0395in" fo:margin-right="0.0395in">
        <style:tab-stops/>
      </style:paragraph-properties>
      <style:text-properties style:font-name-complex="Times New Roman" style:use-window-font-color="true" fo:font-size="8pt" style:font-size-asian="8pt" style:font-size-complex="8pt"/>
    </style:style>
    <style:style style:name="P31" style:parent-style-name="Standard" style:family="paragraph">
      <style:paragraph-properties fo:margin-bottom="0in" fo:line-height="150%" fo:margin-left="-0.0395in" fo:margin-right="0.0395in">
        <style:tab-stops/>
      </style:paragraph-properties>
      <style:text-properties style:font-name-complex="Times New Roman" style:use-window-font-color="true"/>
    </style:style>
    <style:style style:name="P32" style:parent-style-name="Standard" style:family="paragraph">
      <style:paragraph-properties fo:text-align="center" fo:margin-bottom="0in" fo:line-height="150%" fo:margin-left="-0.0395in" fo:margin-right="0.0395in">
        <style:tab-stops/>
      </style:paragraph-properties>
      <style:text-properties style:font-name-complex="Times New Roman" style:use-window-font-color="true" fo:font-size="8pt" style:font-size-asian="8pt" style:font-size-complex="8pt"/>
    </style:style>
    <style:style style:name="P33" style:parent-style-name="Standard" style:family="paragraph">
      <style:paragraph-properties fo:margin-bottom="0in" fo:line-height="150%" fo:margin-left="-0.0395in" fo:margin-right="0.0395in">
        <style:tab-stops/>
      </style:paragraph-properties>
      <style:text-properties style:font-name-complex="Times New Roman" style:use-window-font-color="true"/>
    </style:style>
    <style:style style:name="P34" style:parent-style-name="Standard" style:family="paragraph">
      <style:paragraph-properties fo:margin-bottom="0in" fo:line-height="150%" fo:margin-left="-0.0395in" fo:margin-right="0.0395in">
        <style:tab-stops/>
      </style:paragraph-properties>
      <style:text-properties style:font-name-complex="Times New Roman" style:use-window-font-color="true"/>
    </style:style>
    <style:style style:name="P35" style:parent-style-name="Standard" style:family="paragraph">
      <style:paragraph-properties fo:margin-bottom="0in" fo:line-height="150%" fo:margin-left="-0.0395in">
        <style:tab-stops/>
      </style:paragraph-properties>
      <style:text-properties style:font-name-complex="Times New Roman" style:use-window-font-color="true"/>
    </style:style>
    <style:style style:name="P36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top="0.0694in" fo:margin-bottom="0.0694in" fo:text-indent="0.25in"/>
      <style:text-properties style:font-name="Times New Roman" style:font-name-complex="Times New Roman" fo:font-size="10pt" style:font-size-asian="10pt" style:font-size-complex="10pt"/>
    </style:style>
    <style:style style:name="P38" style:parent-style-name="Akapitzlistą" style:list-style-name="LFO9" style:family="paragraph">
      <style:paragraph-properties fo:text-align="justify" style:vertical-align="auto" fo:margin-top="0.0694in" fo:margin-bottom="0.0694in" fo:line-height="100%"/>
      <style:text-properties style:font-name-complex="Times New Roman" fo:font-size="10pt" style:font-size-asian="10pt" style:font-size-complex="10pt" fo:hyphenate="true"/>
    </style:style>
    <style:style style:name="P39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40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50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51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54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68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69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70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71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Normalny" style:list-style-name="LFO8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0pt" style:font-size-asian="10pt" style:font-size-complex="10pt" fo:hyphenate="true"/>
    </style:style>
    <style:style style:name="P79" style:parent-style-name="Normalny" style:family="paragraph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80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83" style:parent-style-name="Normalny" style:family="paragraph">
      <style:paragraph-properties fo:text-align="justify" fo:margin-left="4.425in" fo:text-indent="0.4916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84" style:parent-style-name="NormalnyWeb" style:family="paragraph">
      <style:paragraph-properties fo:text-align="center" fo:margin-top="0in" fo:margin-bottom="0in" fo:line-height="150%"/>
    </style:style>
    <style:style style:name="T85" style:parent-style-name="Domyślnaczcionkaakapitu" style:family="text">
      <style:text-properties fo:font-weight="bold" style:font-weight-asian="bold" style:font-weight-complex="bold" style:use-window-font-color="true"/>
    </style:style>
    <style:style style:name="P86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87" style:parent-style-name="NormalnyWeb" style:family="paragraph">
      <style:paragraph-properties fo:margin-top="0in" fo:margin-bottom="0in" fo:line-height="150%"/>
    </style:style>
    <style:style style:name="T88" style:parent-style-name="Domyślnaczcionkaakapitu" style:family="text">
      <style:text-properties style:use-window-font-color="true"/>
    </style:style>
    <style:style style:name="T89" style:parent-style-name="Domyślnaczcionkaakapitu" style:family="text">
      <style:text-properties style:use-window-font-color="true"/>
    </style:style>
    <style:style style:name="T90" style:parent-style-name="Domyślnaczcionkaakapitu" style:family="text">
      <style:text-properties style:use-window-font-color="true"/>
    </style:style>
    <style:style style:name="P91" style:parent-style-name="NormalnyWeb" style:family="paragraph">
      <style:paragraph-properties fo:text-align="justify" fo:margin-top="0in" fo:margin-bottom="0in" fo:line-height="150%"/>
    </style:style>
    <style:style style:name="T92" style:parent-style-name="Domyślnaczcionkaakapitu1" style:family="text">
      <style:text-properties fo:font-weight="bold" style:font-weight-asian="bold" fo:color="#00000A"/>
    </style:style>
    <style:style style:name="T93" style:parent-style-name="Domyślnaczcionkaakapitu" style:family="text">
      <style:text-properties fo:color="#00000A"/>
    </style:style>
    <style:style style:name="T94" style:parent-style-name="Domyślnaczcionkaakapitu" style:family="text">
      <style:text-properties fo:color="#00000A"/>
    </style:style>
    <style:style style:name="T95" style:parent-style-name="Domyślnaczcionkaakapitu" style:family="text">
      <style:text-properties fo:color="#00000A"/>
    </style:style>
    <style:style style:name="T96" style:parent-style-name="Domyślnaczcionkaakapitu" style:family="text">
      <style:text-properties fo:color="#00000A"/>
    </style:style>
    <style:style style:name="T97" style:parent-style-name="Domyślnaczcionkaakapitu" style:family="text">
      <style:text-properties fo:color="#00000A"/>
    </style:style>
    <style:style style:name="T98" style:parent-style-name="Domyślnaczcionkaakapitu" style:family="text">
      <style:text-properties fo:color="#00000A"/>
    </style:style>
    <style:style style:name="T99" style:parent-style-name="Domyślnaczcionkaakapitu" style:family="text">
      <style:text-properties fo:color="#00000A"/>
    </style:style>
    <style:style style:name="T100" style:parent-style-name="Domyślnaczcionkaakapitu" style:family="text">
      <style:text-properties fo:color="#00000A"/>
    </style:style>
    <style:style style:name="T101" style:parent-style-name="Domyślnaczcionkaakapitu" style:family="text">
      <style:text-properties fo:color="#00000A"/>
    </style:style>
    <style:style style:name="P102" style:parent-style-name="NormalnyWeb" style:family="paragraph">
      <style:paragraph-properties fo:text-align="justify" fo:margin-top="0in" fo:margin-bottom="0in" fo:line-height="150%"/>
      <style:text-properties fo:color="#00000A" fo:font-size="8pt" style:font-size-asian="8pt" style:font-size-complex="8pt"/>
    </style:style>
    <style:style style:name="P103" style:parent-style-name="NormalnyWeb" style:family="paragraph">
      <style:paragraph-properties fo:text-align="justify" fo:margin-top="0in" fo:margin-bottom="0in" fo:line-height="150%"/>
      <style:text-properties fo:color="#00000A"/>
    </style:style>
    <style:style style:name="P104" style:parent-style-name="NormalnyWeb" style:family="paragraph">
      <style:paragraph-properties fo:margin-top="0in" fo:margin-bottom="0in" fo:line-height="150%"/>
      <style:text-properties fo:color="#00000A"/>
    </style:style>
    <style:style style:name="P105" style:parent-style-name="Standard" style:family="paragraph">
      <style:paragraph-properties fo:margin-bottom="0in" fo:line-height="150%"/>
    </style:style>
    <style:style style:name="T106" style:parent-style-name="Domyślnaczcionkaakapitu" style:family="text">
      <style:text-properties style:font-name-complex="Times New Roman" fo:color="#00000A"/>
    </style:style>
    <style:style style:name="T107" style:parent-style-name="Domyślnaczcionkaakapitu" style:family="text">
      <style:text-properties style:font-name-complex="Times New Roman" fo:color="#00000A"/>
    </style:style>
    <style:style style:name="T108" style:parent-style-name="Domyślnaczcionkaakapitu" style:family="text">
      <style:text-properties style:font-name-complex="Times New Roman" fo:color="#00000A"/>
    </style:style>
    <style:style style:name="T109" style:parent-style-name="Domyślnaczcionkaakapitu" style:family="text">
      <style:text-properties style:font-name-complex="Times New Roman" fo:color="#00000A"/>
    </style:style>
    <style:style style:name="T110" style:parent-style-name="Domyślnaczcionkaakapitu" style:family="text">
      <style:text-properties style:font-name-complex="Times New Roman" fo:color="#00000A"/>
    </style:style>
    <style:style style:name="T111" style:parent-style-name="Domyślnaczcionkaakapitu" style:family="text">
      <style:text-properties style:font-name-complex="Times New Roman" fo:color="#00000A"/>
    </style:style>
    <style:style style:name="T112" style:parent-style-name="Domyślnaczcionkaakapitu" style:family="text">
      <style:text-properties style:font-name-complex="Times New Roman" fo:color="#00000A"/>
    </style:style>
    <style:style style:name="T113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P114" style:parent-style-name="Standard" style:family="paragraph">
      <style:text-properties style:font-name-complex="Times New Roman" fo:color="#00000A"/>
    </style:style>
    <style:style style:name="P115" style:parent-style-name="Standard" style:family="paragraph">
      <style:text-properties style:font-name-complex="Times New Roman" fo:color="#00000A"/>
    </style:style>
    <style:style style:name="P116" style:parent-style-name="Akapitzlistą" style:list-style-name="WWNum3" style:family="paragraph">
      <style:paragraph-properties fo:line-height="100%"/>
      <style:text-properties style:font-name-complex="Times New Roman" fo:color="#00000A"/>
    </style:style>
    <style:style style:name="P117" style:parent-style-name="Akapitzlistą" style:family="paragraph">
      <style:paragraph-properties fo:line-height="100%"/>
    </style:style>
    <style:style style:name="T118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P120" style:parent-style-name="Standard" style:family="paragraph">
      <style:paragraph-properties fo:line-height="100%"/>
      <style:text-properties style:font-name-complex="Times New Roman" fo:color="#00000A"/>
    </style:style>
    <style:style style:name="P121" style:parent-style-name="Akapitzlistą" style:list-style-name="WWNum3" style:family="paragraph">
      <style:paragraph-properties fo:line-height="100%"/>
      <style:text-properties style:font-name-complex="Times New Roman" fo:color="#00000A" fo:font-size="10pt" style:font-size-asian="10pt" style:font-size-complex="10pt"/>
    </style:style>
    <style:style style:name="P122" style:parent-style-name="Akapitzlistą" style:family="paragraph">
      <style:paragraph-properties fo:margin-bottom="0in" fo:line-height="100%"/>
    </style:style>
    <style:style style:name="T123" style:parent-style-name="Domyślnaczcionkaakapitu1" style:family="text">
      <style:text-properties style:font-name-complex="Times New Roman" fo:color="#00000A" fo:font-size="10pt" style:font-size-asian="10pt" style:font-size-complex="10pt"/>
    </style:style>
    <style:style style:name="T124" style:parent-style-name="Domyślnaczcionkaakapitu1" style:family="text">
      <style:text-properties style:font-name-complex="Times New Roman" fo:color="#00000A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Załącznik nr 8 do statutu KZP<text:s/></text:span></text:p>
      <text:p text:style-name="P4">przy KMP w Białej Podlaskiej<text:s/></text:p>
      <text:p text:style-name="P5">z dnia <text:s/>23 marca 2023r.</text:p>
      <text:p text:style-name="P6"><text:s/><text:tab/><text:s text:c="18"/><text:tab/><text:s text:c="3"/><text:tab/>………………………... dn. <text:s/>………………… <text:s/></text:p>
      <text:p text:style-name="P7"><text:span text:style-name="T8"><text:s text:c="8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9"/></text:span><text:span text:style-name="T14">miejscowość<text:s/></text:span><text:span text:style-name="T15"><text:tab/></text:span><text:span text:style-name="T16"><text:tab/></text:span><text:span text:style-name="T17"><text:tab/><text:s text:c="9"/>data</text:span><text:span text:style-name="T18"><text:tab/></text:span></text:p>
      <text:p text:style-name="P19"/>
      <text:p text:style-name="P20"><text:span text:style-name="T21">OŚWIADCZENIE OSOBY UPRAWNIONEJ</text:span></text:p>
      <text:p text:style-name="P22"><text:span text:style-name="T23">Zgoda osoby <text:s/>uprawnionej wskazanej przez <text:s/>członka Kasy Zapomogowo Pożyczkowej <text:s/>przy KMP w Białej Podlaskiej Pana/i ……………………………………na przetwarzanie danych osobowych na podstawie <text:s/>art. 43 ust 1. us</text:span><text:span text:style-name="T24">tawy o Kasach Zapomogowo-Pożyczkowych z <text:s/>10 września 2021 r. <text:s/>(</text:span><text:a xlink:href="https://www.google.com/url?sa=t&amp;rct=j&amp;q=&amp;esrc=s&amp;source=web&amp;cd=&amp;cad=rja&amp;uact=8&amp;ved=2ahUKEwiXgvX6z_T8AhXTUOUKHb_cDkIQFnoECBgQAQ&amp;url=https%3A%2F%2Fisap.sejm.gov.pl%2Fisap.nsf%2FDocDetails.xsp%3Fid%3DWDU20210001666&amp;usg=AOvVaw0UO6gQk0CYFsYnDe81ayF0" office:target-frame-name="_top" xlink:show="replace"><text:span text:style-name="T25">Dz.U. 2021 poz. 1666</text:span></text:a><text:span text:style-name="T26">)</text:span></text:p>
      <text:p text:style-name="P27">Imię : <text:s text:c="6"/>…………………………………………………………………………………….………………</text:p>
      <text:p text:style-name="P28">Nazwisko: …………………………………………………………….…………………….………………. <text:s/></text:p>
      <text:p text:style-name="P29">Pesel: <text:s text:c="5"/>……………………………………………………….………………………….…………………<text:line-break/>adres zamieszkania …......................................................................................................................................</text:p>
      <text:p text:style-name="P30">miejscowość, ulica, nr domu, lokalu kod pocztowy poczta</text:p>
      <text:p text:style-name="P31">adres korespondencyjny …..............................................................................................................................</text:p>
      <text:p text:style-name="P32">miejscowość, ulica, nr domu, lokalu kod pocztowy poczta</text:p>
      <text:p text:style-name="P33">nr telefonu kontaktowego <text:s/>…..........................................................................................................................</text:p>
      <text:p text:style-name="P34">adres mailowy <text:s/>…............................................................................................................................................</text:p>
      <text:p text:style-name="P35">W przypadku braku <text:s/>nr pesel, datę urodzenia, <text:s/>nazwę i numer dokumentu potwierdzającego tożsamość oraz nazwę państwa które go wydało: ……………………………………………………………………….<text:line-break/>………………………………………………………………………………………………………………..</text:p>
      <text:p text:style-name="P36">Klauzula Informacyjna<text:s/>RODO dla <text:s/>osób uprawnionych wskazanych przez członków Kasy Zapomogowo-Pożyczkowej przy KMP w Białej Podlaskiej</text:p>
      <text:p text:style-name="P37">Zgodnie z art. 13 ust. 1 i 2 Rozporządzenia Parlamentu Europejskiego i Rady (UE) 2016/679z dnia 27 kwietnia 2016 r.<text:s/><text:s text:c="10"/>w sprawie ochrony osób fizycznych w związku z przetwarzaniem danych osobowych i w sprawie swobodnego przepływu takich danych oraz uchylenia dyrektywy 95/46/WE (RODO) oraz ustawą z dnia 10 maja  2018  r. o ochronie danych osobowych<text:s/><text:s text:c="17"/>(Dz.U. z 2018 poz. 1000 z późn. zm.), Zarząd Kasy Zapomogowo-Pożyczkowej przy KMP w Białej Podlaskiej informuje, iż:<text:s/></text:p>
      <text:list text:style-name="LFO8">
        <text:list-item text:start-value="1">
          <text:p text:style-name="P38">Administratorem Pani/Pana danych osobowych jest Kasa Zapomogowo-Pożyczkowa przy <text:s/>KMP w Białej Podlaskiej ul. Plac Wojska Polskiego 23, 21-500 Biała Podlaska.</text:p>
        </text:list-item>
        <text:list-item>
          <text:p text:style-name="P39">Pełnomocnikiem Kasy Zapomogowo-Pożyczkowej przy KMP w Białej Podlaskiej ds. ochrony danych osobowych jest Pani/Pan …………………………………..…………, <text:s/>z którym można skontaktować się za pośrednictwem adresu<text:s/><text:s text:c="26"/>e-mail: ……………………………………………..</text:p>
        </text:list-item>
        <text:list-item>
          <text:p text:style-name="P40"><text:span text:style-name="T41">Pani/Pana dane osobowe przetwarzane będą dla celów działalności Kasy Zapom</text:span><text:span text:style-name="T42">ogowo-Pożyczkowej przy KMP<text:s/></text:span><text:span text:style-name="T43"><text:s text:c="13"/></text:span><text:span text:style-name="T44">w Białej Podlaskiej, tj. <text:s/>realizację uprawnień wynikających ze wskazania <text:s/>członka KZP do zwrotu wkładu<text:s/></text:span><text:span text:style-name="T45"><text:s text:c="20"/></text:span><text:span text:style-name="T46">członkowskiego w przypadkach określonych w kodeksie cywilnym przewidzianych w Statucie KZP prz</text:span><text:span text:style-name="T47">y KMP w Białej Podlaskiej<text:s/></text:span><text:span text:style-name="T48">z dnia 23 marca 2023 r.<text:s/></text:span><text:span text:style-name="T49"><text:s/></text:span></text:p>
        </text:list-item>
        <text:list-item>
          <text:p text:style-name="P50">Podstawę prawną do przetwarzania danych osobowych stanowi art. 6 ust. 1 lit. a i b RODO w związku z Ustawą z dnia 11 sierpnia 2021 r. o kasach zapomogowo-pożyczkowych (Dz. U. z dnia 10 września 2021 r., poz. 1666 oraz<text:s/><text:s text:c="20"/>postanowienia Statutu KZP przy KMP w Białej Podlaskiej <text:s/>z dnia <text:s/>23 marca 2023 r.<text:s/></text:p>
        </text:list-item>
        <text:list-item>
          <text:p text:style-name="P51"><text:span text:style-name="T52">Podanie danych jest dobrowolne, jednak jest konieczne do realizacji celów, do jakich zostały zebrane.<text:s/></text:span><text:span text:style-name="T53"><text:s/></text:span></text:p>
        </text:list-item>
        <text:list-item>
          <text:p text:style-name="P54"><text:span text:style-name="T55">Administrator<text:s/></text:span><text:span text:style-name="T56">przekazuje dane osobowe jedynie organom uprawnionym do ich uzy</text:span><text:span text:style-name="T57">skania na podstawie<text:s/></text:span><text:span text:style-name="T58"><text:s text:c="28"/></text:span><text:span text:style-name="T59">obowiązującego prawa oraz Komendzie Wojewódzkiej Policji w Lublinie jako organowi finansowemu w celu<text:s/></text:span><text:span text:style-name="T60"><text:s text:c="15"/></text:span><text:span text:style-name="T61">dokonania rozliczeń oraz <text:s/>Komendzie Miejskiej Policji w Białej Podlaskiej</text:span><text:span text:style-name="T62">, Komendzie Powiatowej Policji<text:s/></text:span><text:span text:style-name="T63"><text:s text:c="23"/></text:span><text:span text:style-name="T64">w Parczewie, Komendzie Powiatow</text:span><text:span text:style-name="T65">ej Policji w Radzyniu Podlaskim <text:s/></text:span><text:span text:style-name="T66">jako pracodawcy w celu dokonania rozliczeń.</text:span></text:p>
        </text:list-item>
        <text:list-item>
          <text:p text:style-name="P67">Pani/Pana dane przechowywane będą przez okres niezbędny do realizacji wyżej określonych celów, a po ustaniu<text:s/><text:s text:c="5"/>członkostwa w KZP przy KMP w Białej Podlaskiej – przez czas określony w<text:s/>przepisach ustawy o narodowym zasobie archiwalnym i archiwach oraz ustawy o rachunkowości.</text:p>
        </text:list-item>
        <text:list-item>
          <text:p text:style-name="P68">Posiada Pani/Pan prawo dostępu do treści swoich danych  oraz z zastrzeżeniem przepisów prawa: prawo  ich<text:s/><text:s text:c="15"/>sprostowania, usunięcia, ograniczenia przetwarzania, prawo<text:s/>do przenoszenia danych, prawo do wniesienia sprzeciwu, prawo do cofnięcia zgody w dowolnym momencie bez wpływu na zgodność z prawem przetwarzania, którego<text:s/><text:s text:c="15"/>dokonano na podstawie zgody przed jej cofnięciem.<text:s/></text:p>
        </text:list-item>
        <text:list-item>
          <text:p text:style-name="P69">Ma Pani/Pan prawo do wniesienia skargi do Prezesa<text:s/>Urzędu Ochrony Danych Osobowych z siedzibą<text:s/><text:s text:c="32"/>przy<text:s/>ul. Stawki 2, 00-193 Warszawa.<text:s/></text:p>
        </text:list-item>
        <text:list-item>
          <text:p text:style-name="P70">Pani/Pana dane nie będą przetwarzane w sposób zautomatyzowany i nie będą poddawane profilowaniu.<text:s/></text:p>
        </text:list-item>
        <text:list-item>
          <text:p text:style-name="P71"><text:span text:style-name="T72">Wyrażam zgodę na przetwarzanie moich danych osobowyc</text:span><text:span text:style-name="T73">h <text:s/></text:span><text:span text:style-name="T74">przez Kasę Zapomogowo-Pożyczkową przy KMP <text:s text:c="13"/></text:span><text:span text:style-name="T75"><text:s text:c="2"/></text:span><text:span text:style-name="T76">w Białej Podlaskiej</text:span><text:span text:style-name="T77"><text:s text:c="2"/></text:span></text:p>
        </text:list-item>
        <text:list-item>
          <text:p text:style-name="P78">W związku ze wskazaniem przez członka KZP przy KMP w Białej Podlaskiej jako osobę uprawnioną <text:s text:c="2"/>oświadczam,<text:s/><text:s text:c="2"/>że wyrażam zgodę na przetwarzanie moich danych osobowych zawartych w<text:s/>oświadczeniu osoby uprawnionej.<text:s/><text:s text:c="11"/>Dane podaję dobrowolnie. Zapoznałem/am się z treścią klauzuli informacyjnej, w tym z informacją o celach i sposobach przetwarzania moich danych osobowych.</text:p>
        </text:list-item>
      </text:list>
      <text:p text:style-name="P79">*Niewłaściwe skreślić</text:p>
      <text:p text:style-name="P80"><text:span text:style-name="T81"><text:s/></text:span><text:span text:style-name="T82">……………………………………………………….</text:span></text:p>
      <text:p text:style-name="P83">data i czytelny podpis<text:s/>osoby uprawnionej</text:p>
      <text:p text:style-name="P84"><text:span text:style-name="T85">Decyzja Zarządu Kasy Zapomogowo – Pożyczkowej</text:span></text:p>
      <text:p text:style-name="P86"/>
      <text:p text:style-name="P87"><text:span text:style-name="T88">Oświadczenie Pana/Pani …………………………….......……</text:span><text:span text:style-name="T89"><text:s text:c="2"/></text:span><text:span text:style-name="T90">przyjęto <text:s/>dnia………………20…….r .</text:span></text:p>
      <text:p text:style-name="P91"><text:span text:style-name="T92">Zarząd KZP: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8"/></text:span></text:p>
      <text:p text:style-name="P102">(czytelne podpisy)</text:p>
      <text:p text:style-name="P103">1.……..............…………………..</text:p>
      <text:p text:style-name="P104">2…………………………………<text:tab/><text:tab/><text:tab/><text:tab/>…………………………<text:tab/><text:tab/></text:p>
      <text:p text:style-name="P105"><text:span text:style-name="T106">3. <text:s/>………………</text:span><text:span text:style-name="T107">………………….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(pieczęć KZP)</text:span></text:p>
      <text:p text:style-name="P114">Zapoznałem się :</text:p>
      <text:p text:style-name="P115">Przewodniczący Komisji Rewizyjnej KZP</text:p>
      <text:list text:style-name="WWNum3" text:continue-numbering="true">
        <text:list-item>
          <text:p text:style-name="P116">……………………………………</text:p>
        </text:list-item>
      </text:list>
      <text:p text:style-name="P117"><text:span text:style-name="T118"><text:s text:c="19"/></text:span><text:span text:style-name="T119">czytelny podpis</text:span></text:p>
      <text:p text:style-name="P120">Księgowa KZP</text:p>
      <text:list text:style-name="WWNum3" text:continue-numbering="true">
        <text:list-item>
          <text:p text:style-name="P121">…………………………………………..</text:p>
        </text:list-item>
      </text:list>
      <text:p text:style-name="P122"><text:span text:style-name="T123"><text:s text:c="18"/></text:span><text:span text:style-name="T124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.1388in" fo:line-height="115%"/>
      <style:text-properties style:font-name-asian="Times New Roman" style:font-name-complex="Calibri" fo:color="#000000" style:language-asian="zh" style:country-asian="CN" fo:hyphenate="false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ListLabel5" style:display-name="ListLabel 5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ListLabel6" style:display-name="ListLabel 6" style:family="text">
      <style:text-properties style:font-name-complex="OpenSymbol" fo:font-size="10pt" style:font-size-asian="10pt" style:font-size-complex="10pt"/>
    </style:style>
    <style:style style:name="ListLabel7" style:display-name="ListLabel 7" style:family="text">
      <style:text-properties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2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3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4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5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6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7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8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WW_CharLFO6LVL9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" fo:font-size="10pt" style:font-size-asian="10pt" style:font-size-complex="10pt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79in" fo:margin-left="0.5888in" fo:margin-bottom="0.633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3-28T07:12:00Z</meta:creation-date>
    <dc:date>2023-03-28T10:35:00Z</dc:date>
    <meta:print-date>2023-03-28T07:11:00Z</meta:print-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79" meta:character-count="6143" meta:row-count="43" meta:non-whitespace-character-count="5276"/>
  </office:meta>
</office:document-meta>
</file>