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style:line-height-at-least="0.0694in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7" style:parent-style-name="Standard" style:list-style-name="LFO7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line-height-at-least="0.0694in" fo:margin-left="0.5in">
        <style:tab-stops/>
      </style:paragraph-properties>
      <style:text-properties style:font-name="Verdana" fo:font-size="10pt" style:font-size-asian="10pt" style:font-size-complex="10pt"/>
    </style:style>
    <style:style style:name="P28" style:parent-style-name="Standard" style:list-style-name="LFO8" style:family="paragraph">
      <style:text-properties style:font-name="Verdana" fo:font-size="10pt" style:font-size-asian="10pt" style:font-size-complex="10pt"/>
    </style:style>
    <style:style style:name="P29" style:parent-style-name="Standard" style:list-style-name="LFO8" style:family="paragraph">
      <style:text-properties style:font-name="Verdana" fo:font-size="10pt" style:font-size-asian="10pt" style:font-size-complex="10pt"/>
    </style:style>
    <style:style style:name="P30" style:parent-style-name="Standard" style:list-style-name="LFO8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7" style:parent-style-name="Standard" style:list-style-name="LFO9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8" style:parent-style-name="Standard" style:list-style-name="LFO9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9" style:parent-style-name="Standard" style:list-style-name="LFO9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1" style:parent-style-name="Standard" style:list-style-name="LFO10" style:family="paragraph">
      <style:paragraph-properties style:line-height-at-least="0.0694in" fo:margin-left="0in" fo:margin-right="-0.0187in" fo:text-indent="0.3979in">
        <style:tab-stops>
          <style:tab-stop style:type="left" style:position="0.5527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3" style:parent-style-name="Standard" style:list-style-name="LFO11" style:family="paragraph">
      <style:text-properties style:font-name="Verdana" fo:font-size="10pt" style:font-size-asian="10pt" style:font-size-complex="10pt"/>
    </style:style>
    <style:style style:name="P44" style:parent-style-name="Standard" style:list-style-name="LFO11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5" style:parent-style-name="Standard" style:list-style-name="LFO11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Terespol, 01 stycznia 2024 roku</text:p>
      <text:p text:style-name="P3"/>
      <text:p text:style-name="P4">Komendant</text:p>
      <text:p text:style-name="P5">Komisariatu Policji</text:p>
      <text:p text:style-name="P6">w Terespolu</text:p>
      <text:p text:style-name="P7">młodszy inspektor Krzysztof Gdula</text:p>
      <text:p text:style-name="P8">ZATWIERDZAM</text:p>
      <text:p text:style-name="P9"/>
      <text:p text:style-name="P10"/>
      <text:p text:style-name="P11"/>
      <text:p text:style-name="P12">INFORMACJE DOTYCZĄCE REALIZACJI PLANU DZIAŁANIA PRIORYTETOWEGO DLA REJONU SŁUŻBOWEGO NUMER 4</text:p>
      <text:p text:style-name="P13"/>
      <text:p text:style-name="P14">na okres od 01.01.2024 roku do 30.06.2024 roku</text:p>
      <text:p text:style-name="P15"/>
      <text:p text:style-name="P16"/>
      <text:list text:style-name="LFO7" text:continue-numbering="true">
        <text:list-item>
          <text:p text:style-name="P17">Charakterystyka zdiagnozowanego zagrożenia w rejonie służbowym.</text:p>
        </text:list-item>
      </text:list>
      <text:p text:style-name="P18"/>
      <text:p text:style-name="P19">Po przeanalizowaniu stanu bezpieczeństwa na terenie rejonu służbowego numer 4 stwierdzono, iż problemem wymagającym pojęcia długoterminowych działań<text:s/>wykraczających poza zakres rutynowych czynności jest edukacja na rzecz osób starszych i samotnych, które z uwagi na brak wiedzy oraz swoją łatwowierność mogą stać się ofiarami przestępstw godzących w ich mienie. <text:s/>Szacuje się, że na wskazanym terenie zamieszkuje około 20 procent ogółu mieszkańców w podeszłym wieku, którzy mogą stać się ofiarami różnego rodzaju oszustw np. „na wnuczka”, „na policjanta”, „pracownika banku”, wizyty osób podających się za pracowników wszelkich instytucji, organów administracji,<text:s/>itp.<text:s/>Zagrożenie zdiagnozowano na podstawie informacji, uzyskanych od lokalnej społeczności przez dzielnicowego, własnych obserwacji podczas obchodu oraz<text:s/>od seniorów podczas prowadzonych spotkań.<text:s/>W związku z powyższym zasadne jest podjęcie działania długoterminowego, w celu znacznego ograniczenia zdiagnozowanego zagrożenia.</text:p>
      <text:p text:style-name="P20"/>
      <text:p text:style-name="P21"><text:s text:c="6"/>2. <text:s text:c="2"/>Zakładany cel do osiągnięcia</text:p>
      <text:p text:style-name="P22"/>
      <text:p text:style-name="P23">Przybliżenie problematyki związanej z metodami działania grup przestępczych zajmujących się dokonywaniem oszustw na osobach w podeszłym wieku oraz uświadomienie tych osób o istniejącym realnym zagrożeniu wystąpienia takiego typu przestępstw. <text:s/>Miernik oceny stanowić<text:s/>będzie zorganizowanie minimum 6 spotkań, w których weźmie udział co najmniej 80 seniorów.</text:p>
      <text:p text:style-name="P24"/>
      <text:p text:style-name="P25"/>
      <text:p text:style-name="P26"><text:s text:c="5"/>3. <text:s text:c="2"/>Proponowane działania wraz z terminami realizacji poszczególnych etapów/zadań</text:p>
      <text:p text:style-name="P27"/>
      <text:list text:style-name="LFO8" text:continue-numbering="true">
        <text:list-item>
          <text:p text:style-name="P28">Organizowanie przez dzielnicowego spotkań w Gminnym Ośrodku Pomocy Społecznej wspólnie z klubem seniora <text:s/>„Salonik 50+”- termin od 01.01.2024 roku - 30.06.2024 roku.</text:p>
        </text:list-item>
        <text:list-item>
          <text:p text:style-name="P29">Współpraca z parafią rzymskokatolicką w Piszczacu w zakresie przekazywania informacji społeczności lokalnej o sposobach działania sprawców przestępstw- termin od 01.01.2024 roku - 30.06.2024 roku.</text:p>
        </text:list-item>
        <text:list-item>
          <text:p text:style-name="P30">Doraźna kontrola na terenie gminy Piszczac przez dzielnicowego i funkcjonariuszy Zespołu Patrolowo - Interwencyjnego Komisariatu Policji w Terespolu, pod kątem legitymowania osób oferujących do sprzedaży różnego rodzaju towary lub usługi- termin od 01.01.2024 roku - 30.06.2024 roku.</text:p>
        </text:list-item>
      </text:list>
      <text:p text:style-name="P31"/>
      <text:p text:style-name="P32"/>
      <text:p text:style-name="P33"/>
      <text:p text:style-name="P34"/>
      <text:p text:style-name="P35"><text:s text:c="6"/>4. <text:s text:c="2"/>Podmioty współpracujące w realizacji działania priorytetowego, wraz ze wskazaniem planowanych przez nie do realizacji zadań</text:p>
      <text:p text:style-name="P36"/>
      <text:list text:style-name="LFO9" text:continue-numbering="true">
        <text:list-item>
          <text:p text:style-name="P37">Kierownik<text:s/>Gminnego Ośrodka Pomocy Społecznej w Piszczacu – udostępnienie pomieszczeń <text:s/>do przeprowadzenia spotkań z seniorami.</text:p>
        </text:list-item>
        <text:list-item>
          <text:p text:style-name="P38">Prezes Klubu Seniora <text:s/>„Salonik 50+” - spotkania z osobami starszymi, przekazywanie informacji o zagrożeniu i właściwym reagowaniu na nie.</text:p>
        </text:list-item>
        <text:list-item>
          <text:p text:style-name="P39">Proboszcz<text:s/>Parafii Rzymskokatolickiej Podwyższenia Krzyża Świętego w Piszczacu <text:s text:c="14"/>i<text:s/>Proboszcz Parafii Trójcy Świętej <text:s/>w Połoskach<text:s/>– informowanie o zagrożeniach podczas ogłoszeń<text:s/>parafialnych.</text:p>
        </text:list-item>
      </text:list>
      <text:p text:style-name="P40"><text:s text:c="5"/></text:p>
      <text:list text:style-name="LFO10" text:continue-numbering="true">
        <text:list-item>
          <text:list>
            <text:list-item>
              <text:list>
                <text:list-item>
                  <text:p text:style-name="P41">Proponowany sposób przekazania społeczności rejonu informacji<text:s/>o działaniu priorytetowym</text:p>
                </text:list-item>
              </text:list>
            </text:list-item>
          </text:list>
        </text:list-item>
      </text:list>
      <text:p text:style-name="P42"/>
      <text:list text:style-name="LFO11" text:continue-numbering="true">
        <text:list-item>
          <text:p text:style-name="P43">Strona internetowa Komendy Miejskiej Policji w Białej Podlaskiej – zakładka Dzielnicowi Komisariatu Policji w Terespolu.</text:p>
        </text:list-item>
        <text:list-item>
          <text:p text:style-name="P44">Pogadanki ze społecznością lokalną w ramach programu Dzielnicowy bliżej nas.</text:p>
        </text:list-item>
        <text:list-item>
          <text:p text:style-name="P45">Zamieszczenie informacji o planie priorytetowym <text:s/>na stronie internetowej Urzędu Gminy w Piszczacu.</text:p>
        </text:list-item>
      </text:list>
      <text:p text:style-name="P46"/>
      <text:p text:style-name="P47">aspirant sztabowy Stanisław Litwiniuk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weight="bold" style:font-weight-asian="bold" style:font-weight-complex="bold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Domyślnaczcionkaakapitu2" style:display-name="Domyślna czcionka akapitu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/>
    </style:style>
    <style:style style:name="WW_CharLFO4LVL2" style:family="text">
      <style:text-properties style:font-name="Symbol" style:font-name-complex="Symbol" fo:font-weight="bold" style:font-weight-asian="bold" style:font-weight-complex="bold"/>
    </style:style>
    <style:style style:name="WW_CharLFO4LVL3" style:family="text">
      <style:text-properties style:font-name="Symbol" style:font-name-complex="Symbol" fo:font-weight="bold" style:font-weight-asian="bold" style:font-weight-complex="bold"/>
    </style:style>
    <style:style style:name="WW_CharLFO4LVL4" style:family="text">
      <style:text-properties style:font-name="Symbol" style:font-name-complex="Symbol" fo:font-weight="bold" style:font-weight-asian="bold" style:font-weight-complex="bold"/>
    </style:style>
    <style:style style:name="WW_CharLFO4LVL5" style:family="text">
      <style:text-properties style:font-name="Symbol" style:font-name-complex="Symbol" fo:font-weight="bold" style:font-weight-asian="bold" style:font-weight-complex="bold"/>
    </style:style>
    <style:style style:name="WW_CharLFO4LVL6" style:family="text">
      <style:text-properties style:font-name="Symbol" style:font-name-complex="Symbol" fo:font-weight="bold" style:font-weight-asian="bold" style:font-weight-complex="bold"/>
    </style:style>
    <style:style style:name="WW_CharLFO4LVL7" style:family="text">
      <style:text-properties style:font-name="Symbol" style:font-name-complex="Symbol" fo:font-weight="bold" style:font-weight-asian="bold" style:font-weight-complex="bold"/>
    </style:style>
    <style:style style:name="WW_CharLFO4LVL8" style:family="text">
      <style:text-properties style:font-name="Symbol" style:font-name-complex="Symbol" fo:font-weight="bold" style:font-weight-asian="bold" style:font-weight-complex="bold"/>
    </style:style>
    <style:style style:name="WW_CharLFO4LVL9" style:family="text">
      <style:text-properties style:font-name="Symbol" style:font-name-complex="Symbol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8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9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23in" fo:margin-left="0.8715in" fo:margin-bottom="0.984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Rzecznik</dc:creator>
    <meta:creation-date>2022-01-31T10:21:00Z</meta:creation-date>
    <dc:date>2024-01-03T07:08:00Z</dc:date>
    <meta:print-date>2022-01-30T07:24:00Z</meta:print-date>
    <meta:template xlink:href="Normal" xlink:type="simple"/>
    <meta:editing-cycles>14</meta:editing-cycles>
    <meta:editing-duration>PT3540S</meta:editing-duration>
    <meta:document-statistic meta:page-count="1" meta:paragraph-count="6" meta:word-count="498" meta:character-count="3486" meta:row-count="24" meta:non-whitespace-character-count="2994"/>
  </office:meta>
</office:document-meta>
</file>