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line-height-at-least="0.0694in"/>
      <style:text-properties style:font-name="Verdana" fo:font-size="10pt" style:font-size-asian="10pt" style:font-size-complex="10pt"/>
    </style:style>
    <style:style style:name="P2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3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style:line-height-at-least="0.0694in" fo:margin-left="0.0097in" fo:text-indent="0.2416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21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line-height-at-least="0.0694in" fo:margin-left="0.5in">
        <style:tab-stops/>
      </style:paragraph-properties>
      <style:text-properties style:font-name="Verdana" fo:font-size="10pt" style:font-size-asian="10pt" style:font-size-complex="10pt"/>
    </style:style>
    <style:style style:name="P30" style:parent-style-name="Standard" style:list-style-name="LFO7" style:family="paragraph">
      <style:text-properties style:font-name="Verdana" fo:font-size="10pt" style:font-size-asian="10pt" style:font-size-complex="10pt"/>
    </style:style>
    <style:style style:name="P31" style:parent-style-name="Standard" style:list-style-name="LFO7" style:family="paragraph">
      <style:text-properties style:font-name="Verdana" fo:font-size="10pt" style:font-size-asian="10pt" style:font-size-complex="10pt"/>
    </style:style>
    <style:style style:name="P32" style:parent-style-name="Standard" style:list-style-name="LFO7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indent="0.0569in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text-indent="0.0569in"/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indent="0.0569in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text-indent="0.0569in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0" style:parent-style-name="Standard" style:list-style-name="LFO8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1" style:parent-style-name="Standard" style:list-style-name="LFO8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2" style:parent-style-name="Standard" style:list-style-name="LFO8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3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style:line-height-at-least="0.0694in" fo:margin-left="0.009in" fo:margin-right="-0.0263in" fo:text-indent="0.3979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46" style:parent-style-name="Standard" style:list-style-name="LFO9" style:family="paragraph">
      <style:text-properties style:font-name="Verdana" fo:font-size="10pt" style:font-size-asian="10pt" style:font-size-complex="10pt"/>
    </style:style>
    <style:style style:name="P47" style:parent-style-name="Standard" style:list-style-name="LFO9" style:family="paragraph">
      <style:text-properties style:font-name="Verdana" fo:font-size="10pt" style:font-size-asian="10pt" style:font-size-complex="10pt"/>
    </style:style>
    <style:style style:name="P48" style:parent-style-name="Standard" style:list-style-name="LFO9" style:family="paragraph"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50" style:parent-style-name="Standard" style:family="paragraph">
      <style:paragraph-properties style:line-height-at-least="0.0694in"/>
      <style:text-properties style:font-name="Verdana" fo:font-size="10pt" style:font-size-asian="10pt" style:font-size-complex="10pt"/>
    </style:style>
    <style:style style:name="P51" style:parent-style-name="Standard" style:family="paragraph">
      <style:paragraph-properties style:line-height-at-least="0.0694in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Terespol, 01 stycznia 2024 roku</text:p>
      <text:p text:style-name="P2"/>
      <text:p text:style-name="P3">Komendant</text:p>
      <text:p text:style-name="P4">Komisariatu Policji</text:p>
      <text:p text:style-name="P5">w Terespolu</text:p>
      <text:p text:style-name="P6">młodszy inspektor Krzysztof Gdula</text:p>
      <text:p text:style-name="P7"/>
      <text:p text:style-name="P8">ZATWIERDZAM</text:p>
      <text:p text:style-name="P9"/>
      <text:p text:style-name="P10"/>
      <text:p text:style-name="P11">INFORMACJE DOTYCZĄCE REALIZACJI PLANU DZIAŁANIA PRIORYTETOWEGO DLA REJONU SŁUŻBOWEGO NUMER 5</text:p>
      <text:p text:style-name="P12"/>
      <text:p text:style-name="P13">na okres od 01.01.2024 roku do 30.06.2024 roku</text:p>
      <text:p text:style-name="P14"/>
      <text:p text:style-name="P15"/>
      <text:p text:style-name="P16">1. <text:s text:c="2"/>Charakterystyka zdiagnozowanego zagrożenia w rejonie służbowym</text:p>
      <text:p text:style-name="P17"/>
      <text:p text:style-name="P18">Po przeanalizowaniu stanu bezpieczeństwa na terenie rejonu służbowego numer 5 stwierdzono, iż problemem wymagającym pojęcia długoterminowych działań<text:s/>wykraczających poza zakres rutynowych czynności jest edukacja na rzecz osób starszych i samotnych, które z uwagi na brak wiedzy oraz swoją łatwowierność mogą stać się ofiarami przestępstw godzących w ich mienie.</text:p>
      <text:p text:style-name="P19">Szacuje się, że na wskazanym terenie zamieszkuje około 25 procent ogółu mieszkańców w podeszłym wieku, którzy mogą stać się ofiarami różnego rodzaju oszustw np. „na wnuczka”, „na policjanta”, wizyty osób podających się za pracowników wszelkich instytucji, organów administracji, itp.<text:s/>Zagrożenie zdiagnozowano na podstawie, informacji uzyskanych od lokalnej społeczności przez dzielnicowego, własnych obserwacji podczas obchodu,<text:s/>od seniorów podczas prowadzonych spotkań.</text:p>
      <text:p text:style-name="P20">W związku <text:s text:c="2"/>z powyższym zasadne jest podjęcie działania długoterminowego, w celu znacznego ograniczenia zdiagnozowanego zagrożenia.</text:p>
      <text:p text:style-name="P21"/>
      <text:p text:style-name="P22">2. <text:s text:c="2"/>Zakładany cel do osiągnięcia</text:p>
      <text:p text:style-name="P23"/>
      <text:p text:style-name="P24">Cel:<text:s/>Przybliżenie problematyki związanej z metodami działania grup przestępczych zajmujących się dokonywaniem oszustw na osobach w podeszłym wieku oraz uświadomienie tych osób o istniejącym realnym zagrożeniu wystąpienia takiego typu przestępstw.</text:p>
      <text:p text:style-name="P25">Miernik oceny stanowić<text:s/>będzie zorganizowanie minimum 5 spotkań, w których weźmie udział co najmniej 100 seniorów.</text:p>
      <text:p text:style-name="P26"/>
      <text:p text:style-name="P27"/>
      <text:p text:style-name="P28">3. <text:s text:c="2"/>Proponowane działania wraz z terminami realizacji poszczególnych etapów/zadań</text:p>
      <text:p text:style-name="P29"/>
      <text:list text:style-name="LFO7" text:continue-numbering="true">
        <text:list-item>
          <text:p text:style-name="P30">Organizowanie przez dzielnicowego spotkań w Gminnym Ośrodku Pomocy Społecznej wspólnie z klubem seniora <text:s/>„Bezpieczna Przystań w Kijowcu”- termin od 01.01.2024 r.- 30.06.2024 r.</text:p>
        </text:list-item>
        <text:list-item>
          <text:p text:style-name="P31">Współpraca z Parafią Rzymskokatolicką w Malowej Górze, Horbowie i Wólce Dobryńskiej w zakresie przekazywania informacji społeczności lokalnej o sposobach działania sprawców przestępstw- termin od 01.01.2024 r.- 30.06.2024 r.</text:p>
        </text:list-item>
        <text:list-item>
          <text:p text:style-name="P32">Doraźna kontrola na terenie gminy Zalesie przez dzielnicowego i funkcjonariuszy Zespołu Patrolowo - Interwencyjnego Komisariatu Policji w Terespolu, pod kątem legitymowania osób oferujących do sprzedaży różnego rodzaju towary lub usługi- termin od 01.01.2024 r.- 30.06.2024 r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>4. <text:s text:c="2"/>Podmioty współpracujące w<text:s/>realizacji działania priorytetowego, wraz ze wskazaniem planowanych przez nie do realizacji zadań</text:p>
      <text:p text:style-name="P39"/>
      <text:list text:style-name="LFO8" text:continue-numbering="true">
        <text:list-item>
          <text:p text:style-name="P40">Kierownik<text:s/>Gminnego Ośrodka Pomocy Społecznej w Zalesiu – udostępnienie pomieszczeń <text:s/>do przeprowadzenia spotkań z seniorami.</text:p>
        </text:list-item>
        <text:list-item>
          <text:p text:style-name="P41">Prezes Klubu seniora <text:s/>„Bezpieczna Przystań w Kijowcu” - spotkania z osobami starszymi, przekazywanie informacji o zagrożeniu i właściwym reagowaniu na nie.</text:p>
        </text:list-item>
        <text:list-item>
          <text:p text:style-name="P42">Proboszcz<text:s/>Parafii Rzymskokatolickiej w Malowej Górze, Horbowie i Wólce Dobryńskiej – informowanie o zagrożeniach podczas ogłoszeń parafialnych.</text:p>
        </text:list-item>
      </text:list>
      <text:p text:style-name="P43"><text:s text:c="5"/></text:p>
      <text:p text:style-name="P44">5. Proponowany sposób przekazania społeczności rejonu informacji o działaniu priorytetowym</text:p>
      <text:p text:style-name="P45"/>
      <text:list text:style-name="LFO9" text:continue-numbering="true">
        <text:list-item>
          <text:p text:style-name="P46">Strona internetowa Komendy Miejskiej Policji w Białej Podlaskiej – zakładka Dzielnicowi Komisariatu Policji w Terespolu.</text:p>
        </text:list-item>
        <text:list-item>
          <text:p text:style-name="P47">Rozmowy profilaktyczne ze społecznością lokalną w ramach programu Dzielnicowy bliżej nas.</text:p>
        </text:list-item>
        <text:list-item>
          <text:p text:style-name="P48">Zamieszczenie informacji o planie priorytetowym <text:s/>na stronie internetowej Urzędu Gminy w Zalesiu.</text:p>
        </text:list-item>
      </text:list>
      <text:p text:style-name="P49"/>
      <text:p text:style-name="P50"/>
      <text:p text:style-name="P51"><text:span text:style-name="T52">aspirant sztabowy Jarosław 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weight="bold" style:font-weight-asian="bold" style:font-weight-complex="bold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Domyślnaczcionkaakapitu2" style:display-name="Domyślna czcionka akapitu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 style:font-weight-complex="bold"/>
    </style:style>
    <style:style style:name="WW_CharLFO4LVL2" style:family="text">
      <style:text-properties style:font-name="Symbol" style:font-name-complex="Symbol" fo:font-weight="bold" style:font-weight-asian="bold" style:font-weight-complex="bold"/>
    </style:style>
    <style:style style:name="WW_CharLFO4LVL3" style:family="text">
      <style:text-properties style:font-name="Symbol" style:font-name-complex="Symbol" fo:font-weight="bold" style:font-weight-asian="bold" style:font-weight-complex="bold"/>
    </style:style>
    <style:style style:name="WW_CharLFO4LVL4" style:family="text">
      <style:text-properties style:font-name="Symbol" style:font-name-complex="Symbol" fo:font-weight="bold" style:font-weight-asian="bold" style:font-weight-complex="bold"/>
    </style:style>
    <style:style style:name="WW_CharLFO4LVL5" style:family="text">
      <style:text-properties style:font-name="Symbol" style:font-name-complex="Symbol" fo:font-weight="bold" style:font-weight-asian="bold" style:font-weight-complex="bold"/>
    </style:style>
    <style:style style:name="WW_CharLFO4LVL6" style:family="text">
      <style:text-properties style:font-name="Symbol" style:font-name-complex="Symbol" fo:font-weight="bold" style:font-weight-asian="bold" style:font-weight-complex="bold"/>
    </style:style>
    <style:style style:name="WW_CharLFO4LVL7" style:family="text">
      <style:text-properties style:font-name="Symbol" style:font-name-complex="Symbol" fo:font-weight="bold" style:font-weight-asian="bold" style:font-weight-complex="bold"/>
    </style:style>
    <style:style style:name="WW_CharLFO4LVL8" style:family="text">
      <style:text-properties style:font-name="Symbol" style:font-name-complex="Symbol" fo:font-weight="bold" style:font-weight-asian="bold" style:font-weight-complex="bold"/>
    </style:style>
    <style:style style:name="WW_CharLFO4LVL9" style:family="text">
      <style:text-properties style:font-name="Symbol" style:font-name-complex="Symbol" fo:font-weight="bold" style:font-weight-asian="bold" style:font-weight-complex="bold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715in" fo:margin-bottom="0.984in" fo:margin-right="0.6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ZATWIERDZAM”                                                                Biała Podlaska, dn</dc:title>
    <meta:initial-creator>KGP</meta:initial-creator>
    <dc:creator>Rzecznik</dc:creator>
    <meta:creation-date>2022-01-31T10:21:00Z</meta:creation-date>
    <dc:date>2024-01-03T07:05:00Z</dc:date>
    <meta:print-date>2022-01-30T07:24:00Z</meta:print-date>
    <meta:template xlink:href="Normal" xlink:type="simple"/>
    <meta:editing-cycles>8</meta:editing-cycles>
    <meta:editing-duration>PT2520S</meta:editing-duration>
    <meta:document-statistic meta:page-count="1" meta:paragraph-count="6" meta:word-count="494" meta:character-count="3453" meta:row-count="24" meta:non-whitespace-character-count="2965"/>
  </office:meta>
</office:document-meta>
</file>