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4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5" style:parent-style-name="Standard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list-style-name="LFO3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Standard" style:list-style-name="LFO3" style:family="paragraph">
      <style:text-properties style:font-name="Verdana" fo:font-size="10pt" style:font-size-asian="10pt" style:font-size-complex="10pt"/>
    </style:style>
    <style:style style:name="P39" style:parent-style-name="Akapitzlistą" style:family="paragraph">
      <style:text-properties style:font-name="Verdana" fo:font-size="10pt" style:font-size-asian="10pt" style:font-size-complex="10pt"/>
    </style:style>
    <style:style style:name="P40" style:parent-style-name="Standard" style:list-style-name="LFO3" style:family="paragraph">
      <style:text-properties style:font-name="Verdana" fo:font-size="10pt" style:font-size-asian="10pt" style:font-size-complex="10pt"/>
    </style:style>
    <style:style style:name="P41" style:parent-style-name="Akapitzlistą" style:family="paragraph">
      <style:text-properties style:font-name="Verdana" fo:font-size="10pt" style:font-size-asian="10pt" style:font-size-complex="10pt"/>
    </style:style>
    <style:style style:name="P42" style:parent-style-name="Standard" style:list-style-name="LFO3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list-style-name="LFO4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Standard" style:list-style-name="LFO4" style:family="paragraph">
      <style:text-properties style:font-name="Verdana" fo:font-size="10pt" style:font-size-asian="10pt" style:font-size-complex="10pt"/>
    </style:style>
    <style:style style:name="P49" style:parent-style-name="Akapitzlistą" style:family="paragraph">
      <style:text-properties style:font-name="Verdana" fo:font-size="10pt" style:font-size-asian="10pt" style:font-size-complex="10pt"/>
    </style:style>
    <style:style style:name="P50" style:parent-style-name="Standard" style:list-style-name="LFO4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P55" style:parent-style-name="Standard" style:list-style-name="LFO5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style:line-height-at-least="0.0694in" fo:margin-left="0.5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Standard" style:list-style-name="LFO5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8" style:parent-style-name="Akapitzlistą" style:family="paragraph">
      <style:text-properties style:font-name="Verdana" fo:font-size="10pt" style:font-size-asian="10pt" style:font-size-complex="10pt"/>
    </style:style>
    <style:style style:name="P59" style:parent-style-name="Standard" style:list-style-name="LFO5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P6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Biała Podlaska, dnia 01<text:s/>stycznia 2024 roku.</text:p>
      <text:p text:style-name="P2"/>
      <text:p text:style-name="P3">Zastępca Naczelnika</text:p>
      <text:p text:style-name="P4">Wydział Prewencji</text:p>
      <text:p text:style-name="P5">Komendy Miejskiej Policji</text:p>
      <text:p text:style-name="P6">w Białej Podlaskiej</text:p>
      <text:p text:style-name="P7">młodszy aspirant Łukasz Panasiuk</text:p>
      <text:p text:style-name="P8"/>
      <text:p text:style-name="Standard"><text:span text:style-name="T9">„</text:span><text:span text:style-name="T10">ZAPOZNAŁEM SIĘ”<text:s/></text:span><text:span text:style-name="T11"><text:s text:c="63"/></text:span></text:p>
      <text:p text:style-name="P12"/>
      <text:p text:style-name="P13"/>
      <text:p text:style-name="P14"/>
      <text:p text:style-name="P15"/>
      <text:p text:style-name="P16"/>
      <text:p text:style-name="P17">INFORMACJA DOTYCZĄCA REALIZACJI PLANU DZIAŁANIA PRIORYTETOWEGO DLA REJONU SŁUZBOWEGO NUMER 1</text:p>
      <text:p text:style-name="P18">na okres od 01.01.2024 roku do 30.06.2024 roku</text:p>
      <text:p text:style-name="P19"/>
      <text:p text:style-name="P20"/>
      <text:p text:style-name="P21">1. Charakterystyka<text:s/>zdiagnozowanego zagrożenia w rejonie służbowym.</text:p>
      <text:p text:style-name="P22"/>
      <text:p text:style-name="P23"><text:s text:c="5"/></text:p>
      <text:p text:style-name="P24">W rejonie służbowym numer 1 problemem wymagającym podjęcia długoterminowych czynności oraz długookresowego działania wykraczającego poza zakres rutynowych zadań są zdarzenia związane z oszustwami osób starszych oraz nieporadnych życiowo.<text:s/><text:line-break/>Bloki znajdujące się przy ulicy Zamkowej zamieszkałe są przez osoby w wieku powyżej 60 lat, co stanowi około 50 % wszystkich mieszkańców. Ich bezradność, łatwowierność może zostać wykorzystana przez oszustów. Seniorzy narażeni są na zagrożenia takie jak: oszustwa metodami ,,otrzymywanie wiadomości sms o konieczności uregulowania niedopłaty w celu odbioru paczki” „odłączenie dostawy prądu w związku z nieuregulowanymi płatnościami”. Zagrożenie zdiagnozowana na podstawie informacji od społeczności lokalnej, własnych obserwacji podczas obchodu oraz analizy zaistniałych zdarzeń. Z analizy wynika, że w okresie ostatniego półrocza doszło do 8 zgłoszeń dotyczących powyższych zagrożeń. Większość z nich zakończyła się utratą pieniędzy przez osoby starsze.</text:p>
      <text:p text:style-name="P25"/>
      <text:p text:style-name="P26">2. Zakładany cel do osiągnięcia.</text:p>
      <text:p text:style-name="P27"/>
      <text:p text:style-name="P28">Zwiększenie świadomości osób w podeszłym wieku w sprawie zagrożeń związanych różnymi metodami działania grup przestępczych, które zajmują się dokonywaniem oszustw na osobach starszych oraz przekazywanie informacji osobom w podeszłym wieku o istniejącym realnym zagrożeniu związanym z tego typu oszustwami. Miernikiem oceny realizacji Planu Działania Priorytetowego będzie zorganizowanie co najmniej 10 spotkań, z nie mniej niż 100 osobami w wieku powyżej 60 lat, co w konsekwencji doprowadzi do ograniczenia występowania tego typu oszustw o 50 % w stosunku do półrocza poprzedzającego wdrożenie Planu Działania Priorytetowego.</text:p>
      <text:p text:style-name="P29"/>
      <text:p text:style-name="P30"/>
      <text:p text:style-name="Standard"><text:span text:style-name="T31">3.</text:span><text:span text:style-name="T32"><text:s/></text:span><text:span text:style-name="T33">Proponowane działania wraz z terminami realizacji<text:s/></text:span><text:span text:style-name="T34">poszczególnych etapów/zadań.</text:span></text:p>
      <text:p text:style-name="P35"/>
      <text:list text:style-name="LFO3" text:continue-numbering="true">
        <text:list-item>
          <text:p text:style-name="P36">Skierowanie wystąpienia do Klubu Seniora „Piast” z prośbą o pomoc w zorganizowaniu spotkań przy realizacji Planu Działania Priorytetowego, skierowanie wystąpienia do 15.01.2024 roku.</text:p>
        </text:list-item>
      </text:list>
      <text:p text:style-name="P37"/>
      <text:list text:style-name="LFO3" text:continue-numbering="true">
        <text:list-item>
          <text:p text:style-name="P38">Skierowanie wystąpienia do Parafii pod wezwaniem Świętej Anny ulica Zamkowa 1 z prośbą o pomoc przy realizacji Planu Działania Priorytetowego, skierowanie wystąpienia do 15.01.2024 roku.</text:p>
        </text:list-item>
      </text:list>
      <text:p text:style-name="P39"/>
      <text:list text:style-name="LFO3" text:continue-numbering="true">
        <text:list-item>
          <text:p text:style-name="P40">Podejmowanie działań profilaktycznych poprzez organizowanie spotkań z osobami starszymi mających na celu podniesienie świadomości i przekazanie im wiedzy na temat zagrożeń związanych z oszustwem, organizowanie spotkań od 05.01.2024 roku do 30.06.2024 roku.</text:p>
        </text:list-item>
      </text:list>
      <text:p text:style-name="P41"/>
      <text:list text:style-name="LFO3" text:continue-numbering="true">
        <text:list-item>
          <text:p text:style-name="P42">Skierowanie wystąpienia do Komendanta Straży Miejskiej, celem objęcia szczególnym nadzorem rejonu objętego Planem Działania Priorytetowego, skierowanie wystąpienia do 15.01.2024 roku.<text:line-break/></text:p>
        </text:list-item>
      </text:list>
      <text:p text:style-name="P43">4. Podmioty współpracujące w realizacji działania priorytetowego wraz ze wskazaniem</text:p>
      <text:p text:style-name="P44"><text:s text:c="4"/>planowanych przez nie do realizacji zadań.</text:p>
      <text:p text:style-name="P45"/>
      <text:list text:style-name="LFO4" text:continue-numbering="true">
        <text:list-item>
          <text:p text:style-name="P46">Kierownik Klubu Kultury ,,PIAST”- udostępnienie pomieszczeń celem przeprowadzenia spotkań <text:s/>z seniorami.</text:p>
        </text:list-item>
      </text:list>
      <text:p text:style-name="P47"/>
      <text:list text:style-name="LFO4" text:continue-numbering="true">
        <text:list-item>
          <text:p text:style-name="P48">Komendant Straży Miejskiej w Białej Podlaskiej – zadaniowanie właściwego miejscowo Dzielnicowego <text:s/>Straży Miejskiej.</text:p>
        </text:list-item>
      </text:list>
      <text:p text:style-name="P49"/>
      <text:list text:style-name="LFO4" text:continue-numbering="true">
        <text:list-item>
          <text:p text:style-name="P50">Proboszcz parafii Świętej Anny – informowanie o Planie Działania<text:s/>Priorytetowego oraz istniejącym zagrożeniu.</text:p>
        </text:list-item>
      </text:list>
      <text:p text:style-name="P51"/>
      <text:p text:style-name="P52">5. Proponowany sposób przekazania społeczności rejonu informacji o działaniu</text:p>
      <text:p text:style-name="P53"><text:s text:c="4"/>priorytetowym.</text:p>
      <text:p text:style-name="P54"/>
      <text:list text:style-name="LFO5" text:continue-numbering="true">
        <text:list-item>
          <text:p text:style-name="P55">Informowanie społeczności lokalnej podczas realizacji zadań służbowych oraz podczas spotkań Dzielnicowego z mieszkańcami osiedla oraz z członkami Klubu Seniora Piast.</text:p>
        </text:list-item>
      </text:list>
      <text:p text:style-name="P56"/>
      <text:list text:style-name="LFO5" text:continue-numbering="true">
        <text:list-item>
          <text:p text:style-name="P57">Informacja na stronie internetowej Komendy Miejskiej Policji w Białej Podlaskiej.</text:p>
        </text:list-item>
      </text:list>
      <text:p text:style-name="P58"/>
      <text:list text:style-name="LFO5" text:continue-numbering="true">
        <text:list-item>
          <text:p text:style-name="P59">Przekazanie informacji społeczeństwu przez proboszcza parafii Świętej Anny podczas ogłoszeń parafialnych.</text:p>
        </text:list-item>
      </text:list>
      <text:p text:style-name="P60"/>
      <text:p text:style-name="P61"><text:s text:c="89"/></text:p>
      <text:p text:style-name="P62"/>
      <text:p text:style-name="P63"><text:s/>młodszy aspirant Monika Bujak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zecznik</dc:creator>
    <meta:creation-date>2022-06-29T14:49:00Z</meta:creation-date>
    <dc:date>2024-01-04T09:09:00Z</dc:date>
    <meta:template xlink:href="Normal.dotm" xlink:type="simple"/>
    <meta:editing-cycles>11</meta:editing-cycles>
    <meta:editing-duration>PT172620S</meta:editing-duration>
    <meta:document-statistic meta:page-count="1" meta:paragraph-count="8" meta:word-count="580" meta:character-count="4056" meta:row-count="29" meta:non-whitespace-character-count="3484"/>
  </office:meta>
</office:document-meta>
</file>