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P2" style:parent-style-name="Standard" style:family="paragraph">
      <style:text-properties fo:font-style="italic" style:font-style-asian="italic" style:font-style-complex="italic"/>
    </style:style>
    <style:style style:name="T3" style:parent-style-name="Domyślnaczcionkaakapitu" style:family="text">
      <style:text-properties fo:font-style="italic" style:font-style-asian="italic" style:font-style-complex="italic"/>
    </style:style>
    <style:style style:name="P4" style:parent-style-name="Standard" style:family="paragraph">
      <style:text-properties fo:font-weight="bold" style:font-weight-asian="bold"/>
    </style:style>
    <style:style style:name="P5" style:parent-style-name="Standard" style:family="paragraph">
      <style:text-properties style:language-asian="pl" style:country-asian="PL"/>
    </style:style>
    <style:style style:name="P6"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7" style:parent-style-name="Standard" style:family="paragraph">
      <style:text-properties style:language-asian="pl" style:country-asian="PL" fo:hyphenate="true"/>
    </style:style>
    <style:style style:name="P8"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9" style:parent-style-name="Standard" style:family="paragraph">
      <style:paragraph-properties fo:text-indent="0.4923in"/>
    </style:style>
    <style:style style:name="P10" style:parent-style-name="Standard" style:family="paragraph">
      <style:text-properties fo:font-weight="bold" style:font-weight-asian="bold" style:font-weight-complex="bold"/>
    </style:style>
    <style:style style:name="T11" style:parent-style-name="Domyślnaczcionkaakapitu" style:family="text">
      <style:text-properties fo:font-weight="bold" style:font-weight-asian="bold" style:font-weight-complex="bold"/>
    </style:style>
    <style:style style:name="P12" style:parent-style-name="Standard" style:family="paragraph">
      <style:text-properties fo:hyphenate="true"/>
    </style:style>
    <style:style style:name="T13" style:parent-style-name="Domyślnaczcionkaakapitu" style:family="text">
      <style:text-properties style:language-asian="pl" style:country-asian="PL"/>
    </style:style>
    <style:style style:name="P14"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5"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6" style:parent-style-name="Standard" style:family="paragraph">
      <style:paragraph-properties style:line-height-at-least="0.0694in"/>
    </style:style>
    <style:style style:name="P17" style:parent-style-name="Standard" style:family="paragraph">
      <style:paragraph-properties style:line-height-at-least="0.0694in"/>
    </style:style>
    <style:style style:name="P18" style:parent-style-name="Standard" style:family="paragraph">
      <style:paragraph-properties style:line-height-at-least="0.0694in"/>
    </style:style>
    <style:style style:name="P19" style:parent-style-name="Standard" style:family="paragraph">
      <style:paragraph-properties style:line-height-at-least="0.0694in"/>
    </style:style>
    <style:style style:name="P20" style:parent-style-name="Standard" style:family="paragraph">
      <style:paragraph-properties style:line-height-at-least="0.0694in"/>
    </style:style>
    <style:style style:name="P21" style:parent-style-name="Standard" style:family="paragraph">
      <style:paragraph-properties style:line-height-at-least="0.0694in"/>
    </style:style>
    <style:style style:name="T22" style:parent-style-name="Domyślnaczcionkaakapitu" style:family="text">
      <style:text-properties style:language-asian="pl" style:country-asian="PL"/>
    </style:style>
  </office:automatic-styles>
  <office:body>
    <office:text text:use-soft-page-breaks="true">
      <text:p text:style-name="P1">Biała Podlaska dnia 31.12.2025<text:s/>roku</text:p>
      <text:p text:style-name="Standard"/>
      <text:p text:style-name="Standard">Zastępca Naczelnika</text:p>
      <text:p text:style-name="Standard">Wydział Prewencji</text:p>
      <text:p text:style-name="Standard">Komendy Miejskiej Policji</text:p>
      <text:p text:style-name="Standard">w Białej Podlaskiej</text:p>
      <text:p text:style-name="Standard">podkom<text:s/>Łukasz Panasiuk</text:p>
      <text:p text:style-name="P2"/>
      <text:p text:style-name="Standard"><text:span text:style-name="T3">„</text:span>ZAPOZNAŁEM SIĘ” <text:s text:c="63"/></text:p>
      <text:p text:style-name="Standard"/>
      <text:p text:style-name="Standard"/>
      <text:p text:style-name="Standard"/>
      <text:p text:style-name="Standard"/>
      <text:p text:style-name="Standard"/>
      <text:p text:style-name="Standard">INFORMACJA DOTYCZĄCA REALIZACJI PLANU DZIAŁANIA PRIORYTETOWEGO DLA REJONU SŁUZBOWEGO NUMER 1</text:p>
      <text:p text:style-name="Standard">na okres od 01.01.2026<text:s/>roku do 30.06.2026<text:s/>roku</text:p>
      <text:p text:style-name="P4"/>
      <text:p text:style-name="Standard"/>
      <text:p text:style-name="Standard">1. Charakterystyka zdiagnozowanego zagrożenia w rejonie służbowym.</text:p>
      <text:p text:style-name="Standard"/>
      <text:p text:style-name="P5"><text:s text:c="5"/></text:p>
      <text:p text:style-name="P6"><text:s/>W rejonie służbowym nr 1 problemem wymagającym podjęcia długoterminowych czynności oraz długookresowego działania wykraczającego poza zakres rutynowych zadań jest grupowanie się osób w rejonie placu zabaw znajdującego się między blokami<text:s/><text:line-break/>przy ul. Zamkowej 5 i 7 w Białej Podlaskiej. We wskazanym miejscu, zazwyczaj w porze wieczorowo-nocnej z uwagi na niewystarczające oświetlenie oraz brak monitoringu osoby grupujące się popełniają wykroczenia uciążliwe społecznie w szczególności spożywają alkohol w miejscu objętym zakazem, zaśmiecają miejsce publiczne oraz zakłócają spoczynek nocny. Ograniczenie powyższego problemu wpłynie pozytywnie na mieszkańców wskazanego rejonu, ponieważ plac zabaw został utworzony z myślą o najmłodszych mieszkańcach, aby w wolnych chwilach korzystali z przygotowanych dla nich atrakcji. Zagrożenie zostało zdiagnozowane na podstawie licznych informacji od społeczności lokalnej, własnych obserwacji podczas obchodu oraz interwencji Policji. Mając na uwadze powyższy fakt objęcie wskazanego rejonu systemem monitoringu miejskiego którego obecnie nie ma oraz zainstalowanie dodatkowego oświetlenia wpłynęło by na ograniczenie liczby popełnianych wykroczeń szczególnie dokuczliwych społecznie.<text:s/></text:p>
      <text:p text:style-name="P7"/>
      <text:p text:style-name="Standard"/>
      <text:p text:style-name="Standard">2. Zakładany cel do osiągnięcia.</text:p>
      <text:p text:style-name="Standard"/>
      <text:p text:style-name="P8">Zakładanym celem jest rozbudowa infrastruktury technicznej monitoringu o kamery, które swoim zasięgiem obejmowały by plac zabaw, oraz zainstalowanie dodatkowego oświetlenia.<text:s/></text:p>
      <text:p text:style-name="P9"/>
      <text:p text:style-name="Standard"/>
      <text:p text:style-name="P10"/>
      <text:p text:style-name="Standard">3.<text:span text:style-name="T11"><text:s/></text:span>Proponowane działania wraz z terminami realizacji poszczególnych etapów zadań.</text:p>
      <text:p text:style-name="Standard"/>
      <text:p text:style-name="Standard">Skierowanie wniosku do Zespołu Patrolowo-Interwencyjnego Wydziału Prewencji Komendy Miejskiej Policji w Białej Podlaskiej w sprawie dyslokacji służb patrolowych w wymieniony rejon, kontrola w rejonie <text:s/>ulicy Zamkowej 5 i 7<text:s/>oraz bezwzględna represja ujawnionych wykroczeń porządkowych szczególnie uciążliwych społecznie do 15.01.2026<text:s/>roku.</text:p>
      <text:p text:style-name="Standard">Skierowanie wystąpienia do Straży Miejskiej w Białej Podlaskiej z prośbą o kierowanie patroli w<text:s/><text:soft-page-break/>omawiany rejon oraz bezwzględną represję ujawnionych wykroczeń porządkowych szczególnie uciążliwych społecznie do 15.01.2026<text:s/>roku</text:p>
      <text:p text:style-name="P12"><text:span text:style-name="T13">Objęcie szczególnym nadzorem wymienionego miejsca przez dzielnicowego w trakcie obchodu. Bezwzględna represja ujawnionych wykroczeń porządkowych szczególnie uciążliwych społecznie</text:span><text:s/>od 02.01.2026<text:s/>roku do 30.06.2026<text:s/>roku.</text:p>
      <text:p text:style-name="Standard">Skierowanie do Urzędu Miasta, Wydział Rozwoju Miasta wniosku o rozważenie możliwości zainstalowania dodatkowego monitoringu<text:s/>oraz oświetlenia<text:s/>do 15.01.2026<text:s/>roku.<text:line-break/></text:p>
      <text:p text:style-name="Standard">4. Podmioty współpracujące w realizacji działania priorytetowego wraz ze wskazaniem</text:p>
      <text:p text:style-name="Standard">planowanych przez nie do realizacji zadań.</text:p>
      <text:p text:style-name="P14">Komendant Straży Miejskiej w Białej Podlaskiej - represja ujawnionych wykroczeń.</text:p>
      <text:p text:style-name="P15">Urząd Miasta Biała Podlaska, Wydział Rozwoju Miasta – zainstalowanie dodatkowego monitoringu w rejonie placu zabaw miedzy blokami przy ul. Zamkowej 5 i 7 w białej Podlaskiej.</text:p>
      <text:p text:style-name="Standard"/>
      <text:p text:style-name="Standard">5. Proponowany sposób przekazania społeczności rejonu informacji o działaniu</text:p>
      <text:p text:style-name="Standard"><text:s text:c="4"/>priorytetowym.</text:p>
      <text:p text:style-name="P16">- Informowanie społeczności lokalnej podczas realizacji zadań służbowych przez dzielnicowego.</text:p>
      <text:p text:style-name="P17">- Umieszczenie informacji na stronie internetowej Komendy Miejskiej Policji w Białej Podlaskiej.</text:p>
      <text:p text:style-name="P18">- Umieszczenie informacji o planie działania planu priorytetowego na tablicy ogłoszeń Urzędu Miasta.</text:p>
      <text:p text:style-name="P19">- Umieszczenie informacji na internetowych portalach informacyjnych: bp24, Radio Biper, oraz na łamach lokalnego tygodnika Słowo Podlasia</text:p>
      <text:p text:style-name="P20"/>
      <text:p text:style-name="P21"><text:span text:style-name="T22">asp.<text:s/></text:span>Monika Buj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8Num2" style:display-name="WW8Num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Bujak</meta:initial-creator>
    <dc:creator>MonikaŚlusarz</dc:creator>
    <meta:creation-date>2025-12-30T12:03:00Z</meta:creation-date>
    <dc:date>2025-12-30T12:03:00Z</dc:date>
    <meta:template xlink:href="Normal" xlink:type="simple"/>
    <meta:editing-cycles>2</meta:editing-cycles>
    <meta:editing-duration>PT660S</meta:editing-duration>
    <meta:document-statistic meta:page-count="2" meta:paragraph-count="7" meta:word-count="549" meta:character-count="3836" meta:row-count="27" meta:non-whitespace-character-count="3294"/>
  </office:meta>
</office:document-meta>
</file>